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6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kol Tonnetkazerne (27A03) zaak 2020/0841,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augustus 2020 een aanvraag om een omgevingsvergunning ontvangen van het Rijksvastgoedbedrijf namens het ministerie voor Defensie voor de inrichting 27A03 – Lkol Tonnetkazerne aan de Eperweg 141, 8084 HE ’T Harde (gemeente Elburg).</text:p>
      <text:p text:style-name="ifm_p_mt.3.7mm_ifm">Het betreft een inrichting voor defensielocatie. De aanvraag betreft wijzigen brandveilig gebruik gebouw 153.</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4 september 2020 tot en met 15 oktober 2020 op de volgende plaats inzien:</text:p>
      <text:p text:style-name="ifm_p_indent.-5mm_mleft.5mm_ifm">–<text:tab/>de gemeente Elburg, gemeentekantoor Zuiderzeestraatweg Oost 19 (afdeling Ruimtelijke Ontwikkeling) te Elburg/Oostendorp;</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0/09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469</text:span><text:tab/>3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469</text:span><text:tab/>3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kol Tonnetkazerne (27A03) zaak 2020/0841,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20-45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6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ontwerpbeschikking Lkol Tonnetkazerne (27A03) zaak 2020/0841, Inspectie Leefomgeving en Transport</meta:user-defined>
    <meta:user-defined meta:name="DCTERMS.W3CDTF/DCTERMS.available">2020-09-03</meta:user-defined>
    <meta:user-defined meta:name="OVERHEIDop.Ruimtelijkplan/OVERHEIDop.bekendmakingBetreffendePlan"/>
  </office:meta>
</office:document-meta>
</file>