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Facetbestemmingsplan ondergeschikte horeca bij detailhandel’</text:p>
          </table:table-cell>
          <table:table-cell office:value-type="string" table:style-name="staatscourantkop.B.cell">
            <text:section text:name="plaatje_id1-3-1-1" text:style-name="plaatje">
              <text:p text:style-name="illustratie_id1-3-1-1-1"><draw:frame draw:style-name="illustratie_id1-3-1-1-1" text:anchor-type="paragraph" svg:width="37.6175548589341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8 lid 1 van de Wet ruimtelijke ordening, bekend dat  vanaf donderdag 3 september tot en met woensdag 15 oktober 2020 het ontwerp ‘Facetbestemmingsplan ondergeschikte horeca bij detailhandel’ ter inzage ligt.</text:p>
            <text:p text:style-name="tussenkopcur">Bestemmingsplan</text:p>
            <text:p text:style-name="common-al">Het bestemmingsplan heeft betrekking op het gehele grondgebied van de gemeente Valkenburg aan de Geul en is bedoeld om onder bepaalde, in het plan nader omschreven voorwaarden, ondergeschikte horeca bij detailhandel rechtstreeks mogelijk te maken.</text:p>
            <text:p text:style-name="tussenkopcur">Inzage</text:p>
            <text:p text:style-name="common-al">Het ontwerp facetbestemmingsplan is op de volgende wijze in te zien:</text:p>
            <text:list text:style-name="id1-3-2-1-1-7">
              <text:list-item text:style-override="id1-3-2-1-1-7-1">
                <text:number>•</text:number>
                <text:p text:style-name="al">digitaal via de website <text:a xlink:href="https://www.ruimtelijkeplannen.nl/" xlink:type="simple">https://www.ruimtelijkeplannen.nl</text:a>;</text:p>
              </text:list-item>
              <text:list-item text:style-override="id1-3-2-1-1-7-2">
                <text:number>•</text:number>
                <text:p text:style-name="al">analoog (de papieren versie) in het gemeentehuis, uitsluitend op afspraak via het Klantcontactcentrum (KCC) van de gemeente, te bereiken via tel.14 043.  </text:p>
              </text:list-item>
            </text:list>
            <text:p text:style-name="common-al">Bij verschillen tussen de digitale en de analoge versie is de digitale versie van het plan doorslaggevend.</text:p>
            <text:p text:style-name="tussenkopcur">Zienswijzen</text:p>
            <text:p text:style-name="common-al">Gedurende de ter inzage termijn kan iedereen, zowel schriftelijk als mondeling, onder vermelding van: ‘zienswijze ontwerp Facetbestemmingsplan ondergeschikte horeca bij detailhandel’ een zienswijze over het ontwerp facetbestemmingsplan indienen. Een zienswijze dient gericht te worden aan de gemeenteraad en kan per post gestuurd worden naar: postbus 998, 6300 AZ te Valkenburg. Een zienswijze dient de volgende informatie te bevatten: naam en adres van de indiener, datum en reden/omschrijving van de zienswijze. Voor het indienen van een mondelinge zienswijze kunt u een afspraak maken met de behandelend ambtenaar via tel. 14 043.</text:p>
            <text:p text:style-name="last-al"/>
            <text:p text:style-name="tekst_bottom"/>
          </text:section>
        </text:section>
        <text:section text:name="zakelijke-mededeling-sluiting_id1-3-2-2" text:style-name="zakelijke-mededeling-sluiting">
          <text:section text:name="ondertekening_id1-3-2-2-1">
            <text:p><text:span text:style-name="functie">Valkenburg,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4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Valkenburg aan de Geu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94.2020FBP001-ON01</meta:user-defined>
    <meta:user-defined meta:name="OVERHEIDop.Ruimtelijkeplannen/DC.type">bestemmingsplan</meta:user-defined>
    <dc:language>nl</dc:language>
    <meta:user-defined meta:name="OVERHEID.Gemeente/DC.spatial">Valkenburg aan de Geul</meta:user-defined>
    <meta:user-defined meta:name="OVERHEID.EPSG28992/DC.spatial">186344.098 319545.873</meta:user-defined>
    <meta:user-defined meta:name="DC.title">Ontwerp ‘Facetbestemmingsplan ondergeschikte horeca bij detailhandel’</meta:user-defined>
    <meta:user-defined meta:name="OVERHEID.PostcodeHuisnummer/OVERHEIDop.postcodeHuisnummer">6301DW 17</meta:user-defined>
    <meta:user-defined meta:name="OVERHEIDop.straatnaam">Passage</meta:user-defined>
    <meta:user-defined meta:name="OVERHEIDop.woonplaats">Valkenburg</meta:user-defined>
    <meta:user-defined meta:name="DCTERMS.W3CDTF/DCTERMS.available">2020-09-02</meta:user-defined>
    <meta:user-defined meta:name="DCTERMS.W3CDTF/OVERHEIDop.jaargang">2020</meta:user-defined>
    <meta:user-defined meta:name="OVERHEIDop.publicationIssue">45435</meta:user-defined>
    <meta:user-defined meta:name="OVERHEIDop.StcrtID/DC.identifier">stcrt-2020-45435</meta:user-defined>
    <meta:user-defined meta:name="OVERHEIDop.versieInformatie"/>
  </office:meta>
</office:document-meta>
</file>