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3 TIJDELIJK EENRICHTINGSVERKEER KERKSTRAAT ZUID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023</text:p>
            <text:p text:style-name="al">Datum besluit:   21-07-2020</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7-3">
                <text:number>•</text:number>
                <text:p text:style-name="al">artikel 24 van het BABW ingevolge verkeersbesluiten worden genomen na overleg met een gemachtigde van de korpschef van de politie Brabant Zuid-Oost;</text:p>
              </text:list-item>
            </text:list>
            <text:p text:style-name="al"/>
            <text:p text:style-name="al">
            <text:span text:style-name="nadrukvet">Overwegende dat:</text:span>
          </text:p>
            <text:p text:style-name="al">- de Kerkstraat Zuid in beheer en eigendom is bij de gemeente Helmond;</text:p>
            <text:p text:style-name="al">-  sloop- en bouwwerkzaamheden plaats gaan vinden op de hoek Kerkstraat Zuid - Beugelsplein;</text:p>
            <text:p text:style-name="al">-  deze bouwwerkzaamheden naar verwachting nog tot en met 2021 duren;</text:p>
            <text:p text:style-name="al">-  de aannemer aan de zijde van de Kerkstraat Zuid over onvoldoende werkruimte beschikt om veilig te kunnen slopen en bouwen;</text:p>
            <text:p text:style-name="al">-  de bouwplaats daarom uitgebreid dient te worden tot op de rijbaan van de Kerkstraat Zuid;</text:p>
            <text:p text:style-name="al">-  de rijbaan van de Kerkstraat Zuid daarom tijdens de sloop en bouw versmald wordt tot een breedte van 3,50 meter;</text:p>
            <text:p text:style-name="al">-  deze versmalde rijbaanbreedte het noodzakelijk maakt om tijdelijk eenrichtingsverkeer voor gemotoriseerd verkeer in te stellen tussen het Beugelsplein en De Wiel;</text:p>
            <text:p text:style-name="al">-  gemotoriseerd verkeer vanaf De Wiel richting Beugelsplein kan omrijden via de Kasteel Traverse en Zuid Koninginnewal;</text:p>
            <text:p text:style-name="al">-   fietsverkeer in twee rijrichtingen wel mogelijk blijft;</text:p>
            <text:p text:style-name="al">-  een wegbreedte van 3,50 meter volstaat om de bereikbaarheid voor hulpdiensten en vrachtverkeer te waarborgen;</text:p>
            <text:p text:style-name="al">-  het woon-/winkelgebied Kegelbaan-Parkweg-Kasteelplein-De Wiel door het eenrichtingsverkeer nog twee toegangswegen en twee uitvalswegen behoudt;</text:p>
            <text:p text:style-name="al">-  het treffen van een verkeersmaatregel een normale maatschappelijke ontwikkeling is waarmee eenieder kan worden geconfronteerd en waarvan de nadelige gevolgen in beginsel voor rekening van betrokkenen behoren te blijven;</text:p>
            <text:p text:style-name="al">- toetsing inzake externe veiligheid heeft plaatsgevonden en hiermee geen problemen zijn;</text:p>
            <text:p text:style-name="al">- de bovenvermelde maatregelen worden genomen op basis van artikel 2 van de WVW 1994 om de veiligheid op de weg te verzekeren en weggebruikers en passagiers te beschermen; </text:p>
            <text:p text:style-name="al">- de in dit besluit genoemde wegen/delen van wegen binnen de bebouwde kom liggen en in eigendom, beheer en onderhoud zijn bij de gemeente Helmond;</text:p>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p text:style-name="al">-  er overeenkomstig artikel 24 van het BABW overleg is gevoerd met de gemachtigde van de korpschef van de Politie Brabant Zuid-Oost en dat positief geadviseerd.</text:p>
            <text:p text:style-name="al"/>
            <text:p text:style-name="al">nemen, gelet op het voorgaande de volgende </text:p>
            <text:p text:style-name="al"/>
            <text:p text:style-name="al">
            <text:span text:style-name="nadrukvet">BESLUITEN</text:span>
            <text:span text:style-name="nadrukvet"/>
          </text:p>
            <text:p text:style-name="al"/>
            <text:p text:style-name="al">1. Dit verkeersbesluit van kracht te laten zijn voor de periode tot en met 2021 of   zoveel korter of langer als nodig ten behoeve van sloop- en bouwwerkzaamheden.</text:p>
            <text:p text:style-name="al">2. Een en ander uit te voeren conform de kaartbijlage.</text:p>
            <text:p text:style-name="al"/>
            <text:p text:style-name="al">Namens het college van burgemeester en wethouders van Helmond,</text:p>
            <text:p text:style-name="al"/>
            <text:p text:style-name="al">Teamleider Ondernemen &amp;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
            <text:p text:style-name="al">Datum: 21-07-2020</text:p>
            <text:p text:style-name="al"/>
            <text:p text:style-name="al">Bijlage: 2023 Kaartbijlage</text:p>
          </text:section>
        </text:section>
        <text:section text:name="regeling-tekst_id1-3-2-2" text:style-name="regeling-tekst">
          <text:section text:name="tekst_id1-3-2-2-1" text:style-name="tekst">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3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3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lmond - VKB 2023 - Helmo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meta:user-defined>
    <meta:user-defined meta:name="DCTERMS.abstract">Verkeersbesluit 2023 Tijdelijk eenrichtingsverkeer Kerkstraat Zuid Helmond</meta:user-defined>
    <meta:user-defined meta:name="OVERHEIDop.verkeersbordcode">C3</meta:user-defined>
    <dc:language>nl</dc:language>
    <meta:user-defined meta:name="OVERHEID.EPSG28992/DC.spatial">173691.456 387575.525</meta:user-defined>
    <meta:user-defined meta:name="OVERHEID.EPSG28992/DC.spatial">173681.264 387623.192</meta:user-defined>
    <meta:user-defined meta:name="DC.title">VERKEERSBESLUIT 2023 TIJDELIJK EENRICHTINGSVERKEER KERKSTRAAT ZUID GEMEENTE HELMOND</meta:user-defined>
    <meta:user-defined meta:name="OVERHEID.PostcodeHuisnummer/OVERHEIDop.postcodeHuisnummer">5701PM 2</meta:user-defined>
    <meta:user-defined meta:name="OVERHEID.PostcodeHuisnummer/OVERHEIDop.postcodeHuisnummer">5701PM 20</meta:user-defined>
    <meta:user-defined meta:name="OVERHEIDop.straatnaam">Kerkstraat Zuid</meta:user-defined>
    <meta:user-defined meta:name="OVERHEIDop.straatnaam">Kerkstraat Zuid</meta:user-defined>
    <meta:user-defined meta:name="OVERHEIDop.woonplaats">Helmond</meta:user-defined>
    <meta:user-defined meta:name="OVERHEIDop.woonplaats">Helmond</meta:user-defined>
    <meta:user-defined meta:name="DCTERMS.W3CDTF/DCTERMS.available">2020-08-28</meta:user-defined>
    <meta:user-defined meta:name="OVERHEIDop.StcrtID/DC.identifier">stcrt-2020-45431</meta:user-defined>
    <meta:user-defined meta:name="OVERHEIDop.externeBijlage">Kaartbijlage VKB 2023|exb-2020-45518</meta:user-defined>
    <meta:user-defined meta:name="OVERHEIDop.externeBijlage">Politieadvies VKB 2023|exb-2020-45519</meta:user-defined>
    <meta:user-defined meta:name="DCTERMS.W3CDTF/OVERHEIDop.jaargang">2020</meta:user-defined>
    <meta:user-defined meta:name="OVERHEIDop.publicationIssue">45431</meta:user-defined>
    <meta:user-defined meta:name="OVERHEIDop.versieInformatie"/>
  </office:meta>
</office:document-meta>
</file>