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ter Dorp, herziening Rijssenseweg 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initiatiefnemer wil op de locatie Rijssenseweg 39 de bestaande woning slopen en twee nieuwe woningen bouwen. Die plannen passen niet in het ter plaatse geldende bestemmingsplan. Wij zijn bereid het bestemmingsplan te herzien. Er is een ontwerp gemaakt voor een nieuw bestemmingsplan, dat de naam heeft gekregen bestemmingsplan Enter Dorp, herziening Rijssenseweg 39. In dit ontwerp-bestemmingsplan is geregeld dat een extra woning kan worden gerealiseerd. Ook regelt dit bestemmingsplan de aanleg van parkeervoorzieningen voor de naastgelegen uitvaartondernemer. Dit maakt onderdeel uit van een investering die tegenprestatie is voor het kunnen realiseren van een extra woning. </text:p>
            <text:p text:style-name="common-al"/>
            <text:p text:style-name="common-al">Hogere grenswaarde</text:p>
            <text:p text:style-name="common-al">Alle wegen hebben wettelijke geluidszones. Nieuwe (recreatie)woningen die binnen de zone van een weg liggen, moeten in principe op een zodanige afstand van de weg liggen dat de geluidsbelasting niet te hoog wordt; de zogenaamde ‘voorkeursgrenswaarde’ die de Wet geluidhinder stelt. Uit onderzoek blijkt dat de geluidsbelasting van de Rijssenseweg op deze locatie hoger is dan de voorkeursgrenswaarde. Het college van burgemeester en wethouders is van plan om voor bovengenoemde bouwmogelijkheid op grond van artikel 110a van de Wet geluidhinder een hogere grenswaarde vast te stellen.</text:p>
            <text:p text:style-name="common-al"/>
            <text:p text:style-name="common-al">Inzage  </text:p>
            <text:p text:style-name="common-al">Het ontwerp-bestemmingsplan staat vanaf 3 september 2020 op http://www.ruimtelijkeplannen.nl/?planidn=NL.IMRO.0189.BP2020000002-ON01. Daarnaast liggen ontwerp-bestemmingsplan en –besluit hogere grenswaarde vanaf 3 september 2020 gedurende zes weken ter inzage bij het loket Bouwen en wonen in het gemeentehuis. </text:p>
            <text:p text:style-name="common-al"/>
            <text:p text:style-name="common-al">Zienswijze indienen  </text:p>
            <text:p text:style-name="common-al">Tijdens de periode dat het plan ter inzage ligt, kunt u uw zienswijze indienen tegen het ontwerp-bestemmingsplan en/of het ontwerpbesluit hogere grenswaarde.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Driehoek en op de website van de gemeente.</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2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42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42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W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BP2020000002-ON01</meta:user-defined>
    <meta:user-defined meta:name="OVERHEIDop.Ruimtelijkeplannen/DC.type">bestemmingsplan</meta:user-defined>
    <dc:language>nl</dc:language>
    <meta:user-defined meta:name="OVERHEID.EPSG28992/DC.spatial">235569 478933</meta:user-defined>
    <meta:user-defined meta:name="DC.title">Ontwerp-bestemmingsplan Enter Dorp, herziening Rijssenseweg 39</meta:user-defined>
    <meta:user-defined meta:name="OVERHEID.PostcodeHuisnummer/OVERHEIDop.postcodeHuisnummer">7468AB 39</meta:user-defined>
    <meta:user-defined meta:name="OVERHEIDop.straatnaam">Rijssenseweg</meta:user-defined>
    <meta:user-defined meta:name="OVERHEIDop.woonplaats">Enter</meta:user-defined>
    <meta:user-defined meta:name="DCTERMS.W3CDTF/DCTERMS.available">2020-09-02</meta:user-defined>
    <meta:user-defined meta:name="DCTERMS.W3CDTF/OVERHEIDop.jaargang">2020</meta:user-defined>
    <meta:user-defined meta:name="OVERHEIDop.publicationIssue">45427</meta:user-defined>
    <meta:user-defined meta:name="OVERHEIDop.StcrtID/DC.identifier">stcrt-2020-45427</meta:user-defined>
    <meta:user-defined meta:name="OVERHEIDop.versieInformatie"/>
  </office:meta>
</office:document-meta>
</file>