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brengen gehandicaptenparkeerplaats thv Karstraat 33 Zaltbommel</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gelet op het collegebesluit d.d. 5 februari 2008, waarbij aan het afdelingshoofd van de afdeling Ruimte, Samenleving en Ontwikkeling de bevoegdheid is gemandateerd tot het nemen van verkeersbesluiten als bedoeld in artikel 18 van de wegenverkeerswet 1994;</text:p>
            <text:p text:style-name="context.al">- gezien het ontvangen verzoek van de aanvrager d.d. 9 september 2019 om een kenteken gebonden gehandicaptenparkeerplaats te realiseren.</text:p>
            <text:p text:style-name="context.al"/>
            <text:p text:style-name="context.al">overwegende:</text:p>
            <text:p text:style-name="context.al">- dat de Karstraat 33 in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de aanvrager geen afstanden van meer dan 100 meter zelfstandig kan overbruggen;</text:p>
            <text:p text:style-name="context.al">- dat het waarborgen van de vrijheid van het verkeer (zoals bedoeld in artikel 2 lid 1 d WVW) in het geding is voor betrokkene</text:p>
            <text:p text:style-name="context.al">- dat het gewenst is dat betrokkene nabij het woonadres kan parkeren,.</text:p>
            <text:p text:style-name="context.al"/>
            <text:p text:style-name="context.al">gelet op:</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text:p>
            <text:p text:style-name="context.al"/>
            <text:p text:style-name="context.al">besluiten :</text:p>
            <text:p text:style-name="context.al">Het parkeervak ter hoogte van Karstraat 33 te Zaltbommel aan te wijzen als kentekengebonden gehandicaptenparkeerplaats, door het plaatsen van het bord E6 met een onderbord met weergave van het kenteken.</text:p>
            <text:p text:style-name="context.al"/>
            <text:p text:style-name="context.al">Dit besluit wordt gepubliceerd op 28 augustus 2020</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text:p>
            <text:p text:style-name="context.al">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2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2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2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brengen gpp  - Karstraat 33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5265.973 424792.082</meta:user-defined>
    <meta:user-defined meta:name="DC.title">Verkeersbesluit aanbrengen gehandicaptenparkeerplaats thv Karstraat 33 Zaltbommel</meta:user-defined>
    <meta:user-defined meta:name="OVERHEID.PostcodeHuisnummer/OVERHEIDop.postcodeHuisnummer">5301BP 33</meta:user-defined>
    <meta:user-defined meta:name="OVERHEIDop.straatnaam">Karstraat</meta:user-defined>
    <meta:user-defined meta:name="OVERHEIDop.woonplaats">Zaltbommel</meta:user-defined>
    <meta:user-defined meta:name="DCTERMS.W3CDTF/DCTERMS.available">2020-08-28</meta:user-defined>
    <meta:user-defined meta:name="OVERHEIDop.StcrtID/DC.identifier">stcrt-2020-45426</meta:user-defined>
    <meta:user-defined meta:name="DCTERMS.W3CDTF/OVERHEIDop.jaargang">2020</meta:user-defined>
    <meta:user-defined meta:name="OVERHEIDop.publicationIssue">45426</meta:user-defined>
    <meta:user-defined meta:name="OVERHEIDop.versieInformatie"/>
  </office:meta>
</office:document-meta>
</file>