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Molendijk 2a Rhoon en besluit Hogere Grens Waarde </text:p>
          </table:table-cell>
          <table:table-cell office:value-type="string" table:style-name="staatscourantkop.B.cell">
            <text:section text:name="plaatje_id1-3-1-1" text:style-name="plaatje">
              <text:p text:style-name="illustratie_id1-3-1-1-1"><draw:frame draw:style-name="illustratie_id1-3-1-1-1" text:anchor-type="paragraph" svg:width="40mm" svg:height="1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brandswaard maken ingevolge de Wet op de ruimtelijke ordening bekend dat ter inzage ligt het ontwerpbestemmingsplan ‘Molendijk2a’. Het plan heeft betrekking op het kunnen bouwen van 4 vrijstaande woningen ter plaatse Molendijk 2a te Rhoon (de meijlle). Ter inzage ligt ook het ontwerpbesluit tot vaststellen van de ontheffing van de in de Wet geluidhinder genoemde voorkeursgrenswaarde voor industrielawaai voor de nog te realiseren woningen in dit plan.</text:p>
            <text:p text:style-name="common-al">
            <text:span text:style-name="nadrukvet">Plan</text:span>
          </text:p>
            <text:p text:style-name="common-al">Bouw van 4 woningen</text:p>
            <text:p text:style-name="common-al">
            <text:span text:style-name="nadrukvet">Kosten verzekerd</text:span>
          </text:p>
            <text:p text:style-name="common-al">Er is een overeenkomst gesloten waarmee de economische uitvoerbaarheid voldoende is verzekerd</text:p>
            <text:p text:style-name="common-al">
            <text:span text:style-name="nadrukvet">Ter inzage</text:span>
          </text:p>
            <text:p text:style-name="common-al">van vrijdag 4 september 2020 tot en met donderdag 15 oktober 2020. </text:p>
            <text:p text:style-name="common-al">
            <text:a xlink:href="http://www.albrandswaard.nl/ter-inzage" xlink:type="simple">www.albrandswaard.nl/ter-inzage</text:a> </text:p>
            <text:p text:style-name="common-al">www.ruimtelijkeplannen.nl, planidentificatie nummer: NL.IMRO.0613.BPMolendijk2a-ONT1</text:p>
            <text:p text:style-name="common-al">
            <text:span text:style-name="nadrukvet">zienswijze</text:span>
          </text:p>
            <text:p text:style-name="common-al">Schriftelijk: binnen de genoemde (inzage)termijn van zes weken. </text:p>
            <text:p text:style-name="common-al">Gemotiveerd: stuur uw gemotiveerde reactie aan de raad van de gemeente Albrandswaard, Postbus 1000, 3160 GA Rhoon. Vermeld daarbij kenmerk GV 193688.</text:p>
            <text:p text:style-name="common-al">
            <text:span text:style-name="nadrukvet">Vragen</text:span>
          </text:p>
            <text:p text:style-name="common-al">Heeft u vragen? Dan kunt u contact opnemen met Corry de Klerk van Advies Ruimte (tel 0105061704). U kunt mailen naar <text:a xlink:href="mailto:c.d.klerk@bar-organisatie.nl" xlink:type="simple">c.d.klerk@bar-organisatie.nl</text:a><text:span text:style-name="nadrukondlijn">.</text:span></text:p>
            <text:p text:style-name="common-al">
            <text:span text:style-name="nadrukondlij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415</text:span><text:line-break/><text:date style:data-style-name="dag" text:fixed="true" text:date-value="2020-09-03"/><text:line-break/><text:date style:data-style-name="jaar" text:fixed="true" text:date-value="2020-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5415</text:span><text:date style:data-style-name="nicedate" text:fixed="true" text:date-value="2020-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5415</text:span><text:date style:data-style-name="nicedate" text:fixed="true" text:date-value="2020-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9/xml/MC-DRP-PlanRuimtelijk-Web-ZM.xml</meta:user-defined>
    <meta:user-defined meta:name="OVERHEID.Gemeente/DC.creator">Albrandswaar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613.BPMolendijk2a-ONT1</meta:user-defined>
    <meta:user-defined meta:name="DCTERMS.abstract">bouw van 4 woningen</meta:user-defined>
    <meta:user-defined meta:name="OVERHEIDop.Ruimtelijkeplannen/DC.type">bestemmingsplan</meta:user-defined>
    <dc:language>nl</dc:language>
    <meta:user-defined meta:name="OVERHEID.Gemeente/DC.spatial">Albrandswaard</meta:user-defined>
    <meta:user-defined meta:name="OVERHEID.EPSG28992/DC.spatial">88761.392 430338.855</meta:user-defined>
    <meta:user-defined meta:name="DC.title">Ontwerpbestemmingsplan Molendijk 2a Rhoon en besluit Hogere Grens Waarde</meta:user-defined>
    <meta:user-defined meta:name="OVERHEID.PostcodeHuisnummer/OVERHEIDop.postcodeHuisnummer">3161KM 2</meta:user-defined>
    <meta:user-defined meta:name="OVERHEIDop.straatnaam">Molendijk</meta:user-defined>
    <meta:user-defined meta:name="OVERHEIDop.woonplaats">Rhoon</meta:user-defined>
    <meta:user-defined meta:name="DCTERMS.W3CDTF/DCTERMS.available">2020-09-03</meta:user-defined>
    <meta:user-defined meta:name="DCTERMS.W3CDTF/OVERHEIDop.jaargang">2020</meta:user-defined>
    <meta:user-defined meta:name="OVERHEIDop.publicationIssue">45415</meta:user-defined>
    <meta:user-defined meta:name="OVERHEIDop.StcrtID/DC.identifier">stcrt-2020-45415</meta:user-defined>
    <meta:user-defined meta:name="OVERHEIDop.versieInformatie"/>
  </office:meta>
</office:document-meta>
</file>