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atie onbemand tankstation Gooiland ongenummerd te Beverwijk (2018WB01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4 september 2020 met toepassing van artikel 2.12 eerste lid sub a onder 3º van de Wet algemene bepalingen omgevingsrecht een omgevingsvergunning hebben verleend voor het realiseren van voor het realiseren van een onbemand tankstation aan Gooiland ongenummerd te Beverwijk. </text:p>
            <text:p text:style-name="common-al">De locatie ligt in het zuidwesten van de gemeente Beverwijk nabij de afrit A9 Beverwijk en vormt de entree van het bedrijventerrein Kagerweg. In de huidige situatie zijn de gronden nog onbebouwd. Op het terrein is momenteel een parkeergelegenheid aanwezig.</text:p>
            <text:p text:style-name="common-al">In de toekomstige situatie wordt een tankstation gerealiseerd. Het betreft een onbemand tankstation zonder de verkoop van LPG.</text:p>
            <text:p text:style-name="common-al">Het tankstation heeft drie pompeilanden:</text:p>
            <text:list text:style-name="id1-3-2-1-1-5">
              <text:list-item text:style-override="id1-3-2-1-1-5-1">
                <text:number>1.</text:number>
                <text:p text:style-name="al">- Particulier pompeiland met twee afleverzuilen. Beide afleverzuilen hebben aan weerszijden drie afnamepunten voor het tanken van Diesel, Euro en E10. Betalingen worden gedaan via in de pompen geintegreerde betaalautomaten.</text:p>
              </text:list-item>
              <text:list-item text:style-override="id1-3-2-1-1-5-2">
                <text:number>2.</text:number>
                <text:p text:style-name="al">- 1 transport pompeiland voor trucks met één afleverzuil voor het tanken van diesel (high speed), GTL (high speed) en Adblue. Betalingen worden gedaan via een betaalautomaat.</text:p>
                <text:p text:style-name="al"/>
              </text:list-item>
            </text:list>
            <text:p text:style-name="common-al">Het terrein wordt ontsloten door een nieuw te realiseren uitrit op het Gooiland.</text:p>
            <text:p text:style-name="common-al">Er zal een prijzenpaal worden geplaatst met een afmeting van 6,5 meter hoogte en 1,825 meter breedte.</text:p>
            <text:p text:style-name="common-al">Het voorliggende project past niet in het geldende bestemmingsplan Kagerweg omdat het in strijd is met de geldende gebruiks- en bouwregels. Het realiseren van een tankstation is niet in de Staat van bedrijfsactiviteiten opgenomen zoals deze binnen de bestemming van toepassing is. Het gebruik van de gronden voor deze twee doeleinden is dan ook strijdig met de bestemming. Daarnaast is het bebouwen van deze gronden alleen toegestaan wanneer een uitwerkingsplan is opgesteld en in werking is. </text:p>
            <text:p text:style-name="common-al">Deze aanvraag maakt het realiseren van het hierboven beschreven project planologisch mogelijk.</text:p>
            <text:p text:style-name="common-al">
            <text:span text:style-name="nadrukvet">Beroep</text:span>
          </text:p>
            <text:p text:style-name="common-al">Vanaf donderdag 3 september 2020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4 september 2020 en duurt tot en met donderdag 15 oktober 2020.</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text:p>
            <text:p text:style-name="common-al">website www.ruimtelijkeplannen.nl (tabblad Bestemmingsplannen). Het identificatienummer</text:p>
            <text:p text:style-name="common-al">van het besluit is NL.IMRO.0375.OVGooilandto70-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Beverwijk, 2 september 2020</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145</meta:user-defined>
    <meta:user-defined meta:name="DCTERMS.abstract">Omgevingsvergunning realisatie onbemand tankstation Gooiland ongenummerd te Beverwijk (2018WB0145)</meta:user-defined>
    <meta:user-defined meta:name="OVERHEIDop.Vergunningen/DC.type">omgevingsvergunningen</meta:user-defined>
    <dc:language>nl</dc:language>
    <meta:user-defined meta:name="OVERHEID.EPSG28992/DC.spatial">106400 498025</meta:user-defined>
    <meta:user-defined meta:name="DC.title">Omgevingsvergunning realisatie onbemand tankstation Gooiland ongenummerd te Beverwijk (2018WB0145)</meta:user-defined>
    <meta:user-defined meta:name="OVERHEID.PostcodeHuisnummer/OVERHEIDop.postcodeHuisnummer">1948RC 1</meta:user-defined>
    <meta:user-defined meta:name="OVERHEIDop.straatnaam">Gooiland</meta:user-defined>
    <meta:user-defined meta:name="OVERHEIDop.woonplaats">Beverwijk</meta:user-defined>
    <meta:user-defined meta:name="DCTERMS.W3CDTF/DCTERMS.available">2020-09-03</meta:user-defined>
    <meta:user-defined meta:name="DCTERMS.W3CDTF/OVERHEIDop.jaargang">2020</meta:user-defined>
    <meta:user-defined meta:name="OVERHEIDop.externeBijlage">realisatie onbemand tankstation |exb-2020-45488</meta:user-defined>
    <meta:user-defined meta:name="OVERHEIDop.publicationIssue">45402</meta:user-defined>
    <meta:user-defined meta:name="OVERHEIDop.StcrtID/DC.identifier">stcrt-2020-45402</meta:user-defined>
    <meta:user-defined meta:name="OVERHEIDop.versieInformatie"/>
  </office:meta>
</office:document-meta>
</file>