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 Ontwerp-omgevingsvergunning Oude Haven 44 Oost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31 van de Wet ruimtelijke ordening bekend dat ter inzage worden gelegd:</text:p>
            <text:list text:style-name="id1-3-2-1-1-2">
              <text:list-item text:style-override="id1-3-2-1-1-2-1">
                <text:number>1.</text:number>
                <text:p text:style-name="al">het ontwerpbestemmingsplan ‘Oude Haven 44 Oostburg’, en</text:p>
              </text:list-item>
              <text:list-item text:style-override="id1-3-2-1-1-2-2">
                <text:number>2.</text:number>
                <text:p text:style-name="al">een ontwerp van de omgevingsvergunning voor de activiteiten bouwen en milieu ten behoeve van de realisatie van het plan voor het bouwen van (mest)opslagen tot 19.500 m3 en het realiseren van een foliebassin en helofytenfilter aan de Oude Haven 44 te Oostburg.</text:p>
              </text:list-item>
            </text:list>
            <text:p text:style-name="tussenkopcur">Plangebied</text:p>
            <text:p text:style-name="common-al">Het bestemmingsplan voorziet in de juridisch planologische regeling voor de uitbreiding van het bouwvlak op het perceel Oude Haven 44 te Oostburg en uitbreiding van de (mest)opslag. Het ontwerpbestemmingsplan ‘Oude Haven 44 Oostburg’  vervangt gedeeltelijk het bestemmingsplan ‘Buitengebied Sluis(2h)’.</text:p>
            <text:p text:style-name="tussenkopcur">Coördinatieregeling</text:p>
            <text:p text:style-name="common-al">De gemeenteraad heeft op 27 september 2018 besloten om de gemeentelijke coördinatieregeling als bedoeld in paragraaf 3.6.1 van de Wet ruimtelijke ordening van toepassing te verklaren op deze ontwikkeling. Met de gelijktijdige ter inzagelegging van het ontwerpbestemmingsplan en de ontwerp-omgevingsvergunning wordt toepassing gegeven aan de coördinatieregeling uit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tussenkopcur">Het plan inzien</text:p>
            <text:p text:style-name="common-al">Het ontwerpbestemmingsplan (met de daarbij behorende bijlagen en het ontwerp besluit tot vaststelling van het bestemmingsplan) en de ontwerp-omgevingsvergunning voor het bouwen (met de aanvraag, ontwerpbeschikking en de daarbij behorende stukken) liggen met ingang van 13 augustus 2020 gedurende zes weken voor iedereen tijdens openingstijden ter inzage in het Klanten Contact Centrum (KCC), Nieuwstraat 22 te Oostburg. Het ontwerpbestemmingsplan en de ontwerp omgevingsvergunning zijn ook in te zien via de gemeentelijke website www.gemeentesluis.nl. Daarnaast kan het volledige ontwerpbestemmingsplan worden geraadpleegd via de landelijke website www.ruimtelijkeplannen.nl (identificatienummer: NL.IMRO.1714.bpoudehaven44-ON01). Op verzoek kunnen de desbetreffende stukken buiten kantooruren worden ingezien. U kunt hiervoor een afspraak maken met mevrouw V. Dekker of de heer L. de Rooij van de afdeling Externe Dienstverlening, op telefoonnummer +140117.</text:p>
            <text:p text:style-name="tussenkopcur">Zienswijzen</text:p>
            <text:p text:style-name="common-al">Tijdens de termijn van terinzagelegging kan iedereen schriftelijk of mondeling een zienswijze indienen bij de gemeenteraad over het ontwerpbestemmingsplan ‘Oude Haven 44 Oostburg’ of de ontwerp-omgevingsvergunning op de volgende wijze:</text:p>
            <text:list text:style-name="id1-3-2-1-1-11">
              <text:list-item text:style-override="id1-3-2-1-1-11-1">
                <text:number>•</text:number>
                <text:p text:style-name="al">Schriftelijk: u kunt uw zienswijze richten aan de gemeenteraad van Sluis, Postbus 27, 4500 AA Oostburg.</text:p>
              </text:list-item>
              <text:list-item text:style-override="id1-3-2-1-1-11-2">
                <text:number>•</text:number>
                <text:p text:style-name="al">Mondeling: u kunt hiervoor een afspraak maken met mevrouw V. Dekker of de heer L. de Rooij van de afdeling Externe Dienstverlening op telefoonnummer +140117.</text:p>
              </text:list-item>
            </text:list>
            <text:p text:style-name="common-al">Maak daarbij wel zo duidelijk mogelijk kenbaar tegen welk ontwerp besluit uw zienswijze zich richt (bestemmingsplan of vergunning).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 Wij maken u er op attent dat het niet mogelijk is uw zienswijze via de gemeentelijke website kenbaar te maken.</text:p>
            <text:p text:style-name="last-al">Het college van burgemeester en wethouders van de gemeente Sluis brengen tevens ter kennis dat zij op grond van artikel 6.12, lid 2 van de Wet ruimtelijke ordening, voornemens zijn om bij het besluit tot vaststelling van het ontwerpbestemmingsplan de raad te adviseren geen exploitatieplan vast te stellen omdat er geen sprake is van een aangewezen bouwplan. </text:p>
            <text:p text:style-name="tekst_bottom"/>
          </text:section>
        </text:section>
        <text:section text:name="zakelijke-mededeling-sluiting_id1-3-2-2" text:style-name="zakelijke-mededeling-sluiting">
          <text:section text:name="ondertekening_id1-3-2-2-1">
            <text:p><text:span text:style-name="functie">Oostburg, 12 augustus 2020</text:span></text:p>
            <text:p><text:span text:style-name="functie">BURGEMEESTER EN WETHOUDERS VAN SLUIS,</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9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9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9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oudehaven44-ON01</meta:user-defined>
    <meta:user-defined meta:name="OVERHEIDop.Ruimtelijkeplannen/DC.type">bestemmingsplan</meta:user-defined>
    <dc:language>nl</dc:language>
    <meta:user-defined meta:name="OVERHEID.Gemeente/DC.spatial">Sluis</meta:user-defined>
    <meta:user-defined meta:name="DC.title">Ontwerpbestemmingsplan / Ontwerp-omgevingsvergunning Oude Haven 44 Oostburg</meta:user-defined>
    <meta:user-defined meta:name="DCTERMS.W3CDTF/DCTERMS.available">2020-08-28</meta:user-defined>
    <meta:user-defined meta:name="DCTERMS.W3CDTF/OVERHEIDop.jaargang">2020</meta:user-defined>
    <meta:user-defined meta:name="OVERHEIDop.publicationIssue">45398</meta:user-defined>
    <meta:user-defined meta:name="OVERHEIDop.StcrtID/DC.identifier">stcrt-2020-45398</meta:user-defined>
    <meta:user-defined meta:name="OVERHEIDop.versieInformatie"/>
  </office:meta>
</office:document-meta>
</file>