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2 horecagelegenheden met drive thru aan Gooiland 69 en 71 te Beverwijk te Beverwijk(2018WB0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4 september 2020 met toepassing van artikel 2.12 eerste lid sub a onder 3º van de Wet algemene bepalingen omgevingsrecht een omgevingsvergunning hebben verleend voor het realiseren van 2 horecagelegenheden met drive thru aan Gooiland 69 en 71 te Beverwijk te Beverwijk. </text:p>
            <text:p text:style-name="common-al">De locatie ligt in het zuidwesten van de gemeente Beverwijk nabij de afrit A9 Beverwijk en vormt de entree van het bedrijventerrein Kagerweg. In de huidige situatie zijn de gronden nog onbebouwd. Op het terrein is momenteel een parkeergelegenheid aanwezig.</text:p>
            <text:p text:style-name="common-al">In de toekomstige situatie worden twee horecagelegenheden met drive thru gerealiseerd.</text:p>
            <text:p text:style-name="common-al">Het terrein wordt ontsloten door een nieuw te realiseren uitrit op het Gooiland.</text:p>
            <text:list text:style-name="id1-3-2-1-1-5">
              <text:list-item text:style-override="id1-3-2-1-1-5-1">
                <text:number>1.</text:number>
                <text:p text:style-name="al">.</text:p>
              </text:list-item>
            </text:list>
            <text:p text:style-name="common-al">Het voorliggende project past niet in het geldende bestemmingsplan Kagerweg omdat het in strijd is met de geldende gebruiks- en bouwregels. Het realiseren van 2 horecagelegenheden met drive thru is niet in de Staat van bedrijfsactiviteiten opgenomen zoals deze binnen de bestemming van toepassing is. Het gebruik van de gronden voor deze twee doeleinden is dan ook strijdig met de bestemming. Daarnaast is het bebouwen van deze gronden alleen toegestaan wanneer een uitwerkingsplan is opgesteld en in werking is. </text:p>
            <text:p text:style-name="common-al">Deze aanvraag maakt het realiseren van het hierboven beschreven project planologisch mogelijk.</text:p>
            <text:p text:style-name="common-al">De locatie ligt in het zuidwesten van de gemeente Beverwijk nabij de afrit A9 Beverwijk en vormt de entree van het bedrijventerrein Kagerweg. In de huidige situatie zijn de gronden nog onbebouwd. Op het terrein is momenteel een parkeergelegenheid aanwezig.</text:p>
            <text:p text:style-name="common-al">
            <text:span text:style-name="nadrukvet">Beroep</text:span>
          </text:p>
            <text:p text:style-name="common-al">Vanaf donderdag 3 september 2020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4 september 2020 en duurt tot en met donderdag 15 oktober 2020.</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Gooilandto70-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2 september 2020</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8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8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45</meta:user-defined>
    <meta:user-defined meta:name="DCTERMS.abstract">Omgevingsvergunning realisatie 2 horecagelegenheden met drive thru aan Gooiland 69 en 71 te Beverwijk te Beverwijk </meta:user-defined>
    <meta:user-defined meta:name="OVERHEIDop.Vergunningen/DC.type">omgevingsvergunningen</meta:user-defined>
    <dc:language>nl</dc:language>
    <meta:user-defined meta:name="OVERHEID.EPSG28992/DC.spatial">106400 498025</meta:user-defined>
    <meta:user-defined meta:name="DC.title">Omgevingsvergunning realisatie 2 horecagelegenheden met drive thru aan Gooiland 69 en 71 te Beverwijk te Beverwijk(2018WB0145)</meta:user-defined>
    <meta:user-defined meta:name="OVERHEID.PostcodeHuisnummer/OVERHEIDop.postcodeHuisnummer">1948RC 1</meta:user-defined>
    <meta:user-defined meta:name="OVERHEIDop.straatnaam">Gooiland</meta:user-defined>
    <meta:user-defined meta:name="OVERHEIDop.woonplaats">Beverwijk</meta:user-defined>
    <meta:user-defined meta:name="DCTERMS.W3CDTF/DCTERMS.available">2020-09-03</meta:user-defined>
    <meta:user-defined meta:name="DCTERMS.W3CDTF/OVERHEIDop.jaargang">2020</meta:user-defined>
    <meta:user-defined meta:name="OVERHEIDop.externeBijlage">omgevingsvergunning 2018WB0145|exb-2020-45458</meta:user-defined>
    <meta:user-defined meta:name="OVERHEIDop.publicationIssue">45383</meta:user-defined>
    <meta:user-defined meta:name="OVERHEIDop.StcrtID/DC.identifier">stcrt-2020-45383</meta:user-defined>
    <meta:user-defined meta:name="OVERHEIDop.versieInformatie"/>
  </office:meta>
</office:document-meta>
</file>