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ne - ontwerpbestemmingsplan - Buitengebied Borne, herziening Zwartkotteweg 4,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 bestemmingsplan Buitengebied Borne, herziening Zwartkotteweg 4 ter inzage ligt. Het ontwerpbestemmingsplan Buitengebied Borne, herziening Zwartkotteweg 4 maakt de uitbreiding van het garagebedrijf (bedrijfspand) mogelijk.</text:p>
            <text:p text:style-name="common-al">
            <text:span text:style-name="nadrukvet">
              <text:span text:style-name="nadrukcur">Inzage</text:span>
            </text:span>
          </text:p>
            <text:p text:style-name="common-al">Het ontwerpbestemmingsplan en de bijbehorende stukken liggen ter inzage van 3 september 2020 tot en met 14 oktober 2020 bij de publieksbalie van het gemeentehuis. Het ontwerpbestemmingsplan kunt u inzien op http://www.ruimtelijkeplannen.nl/web-roo/?planidn=NL.IMRO.0147.BpBG2014hz011-ow01. De digitale bestanden van het ontwerpbestemmingsplan zijn beschikbaar gesteld op: http://ruimtelijkeplannen.borne.nl/ NL.IMRO.0147.BpBG2014hz011-ow01. </text:p>
            <text:p text:style-name="common-al">
            <text:span text:style-name="nadrukvet">
              <text:span text:style-name="nadrukcur">Zienswijzen</text:span>
            </text:span>
          </text:p>
            <text:p text:style-name="common-al">Een ieder kan van 3 september 2020 tot en met 14 oktober 2020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31 mei 2020 een afspraak te maken met team Ontwikkeling, telefoonnummer 074-2658524.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7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7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7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Bo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7.BpBG2014hz011-ow01</meta:user-defined>
    <meta:user-defined meta:name="OVERHEIDop.Ruimtelijkeplannen/DC.type">bestemmingsplan</meta:user-defined>
    <dc:language>nl</dc:language>
    <meta:user-defined meta:name="OVERHEID.EPSG28992/DC.spatial">249014 482302</meta:user-defined>
    <meta:user-defined meta:name="DC.title">Gemeente Borne - ontwerpbestemmingsplan - Buitengebied Borne, herziening Zwartkotteweg 4, Borne</meta:user-defined>
    <meta:user-defined meta:name="OVERHEID.PostcodeHuisnummer/OVERHEIDop.postcodeHuisnummer">7626LK 4</meta:user-defined>
    <meta:user-defined meta:name="OVERHEIDop.straatnaam">Zwartkotteweg</meta:user-defined>
    <meta:user-defined meta:name="OVERHEIDop.woonplaats">Hertme</meta:user-defined>
    <meta:user-defined meta:name="DCTERMS.W3CDTF/DCTERMS.available">2020-09-02</meta:user-defined>
    <meta:user-defined meta:name="DCTERMS.W3CDTF/OVERHEIDop.jaargang">2020</meta:user-defined>
    <meta:user-defined meta:name="OVERHEIDop.publicationIssue">45373</meta:user-defined>
    <meta:user-defined meta:name="OVERHEIDop.StcrtID/DC.identifier">stcrt-2020-45373</meta:user-defined>
    <meta:user-defined meta:name="OVERHEIDop.versieInformatie"/>
  </office:meta>
</office:document-meta>
</file>