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7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augustus 2020, nr. IENW/BSK-2020/166026,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ndent.no_ifm">A</text:p>
      <text:p text:style-name="ifm_p_mt.3.7mm_ifm">Artikel 2, tweede lid, komt te luiden:</text:p>
      <text:section text:style-name="ifm_sect_mleft.5.1mm_ifm" text:name="d15e58">
        <text:p text:style-name="ifm_p_indent.-7mm_mleft.7mm_ifm">2.<text:tab/>Het verbod, bedoeld in het eerste lid, geldt voor het luchtverkeer afkomstig uit de volgende landen die een hoog-risico vormen bij de verspreiding van het virus dat COVID-19 veroorzaakt:</text:p>
        <text:p text:style-name="ifm_p_indent.-7mm_mleft.14mm_ifm">a.<text:tab/>de landen van de Europese Unie, met uitzondering van Nederland, België, Duitsland en Frankrijk;</text:p>
        <text:p text:style-name="ifm_p_indent.-7mm_mleft.14mm_ifm">b.<text:tab/>het Verenigd Koninkrijk;</text:p>
        <text:p text:style-name="ifm_p_indent.-7mm_mleft.14mm_ifm">c.<text:tab/>landen van het westelijk halfrond, met uitzondering van Aruba, Curaçao en Sint Maarten.</text:p>
      </text:section>
      <text:p text:style-name="ifm_p_mt.3.7mm_indent.no_ifm">B</text:p>
      <text:p text:style-name="ifm_p_mt.3.7mm_ifm">In artikel 3 wordt ‘geldt tot 1 september 2020, 18:00 uur plaatselijke tijd’ vervangen door ‘geldt tot 1 oktober 2020, 18:00 uur plaatselijke tijd’.</text:p>
      <text:h text:style-name="ifm_p_font.bold_mt.5.08mm_page.keep-with-next_ifm" text:outline-level="2">ARTIKEL<text:s/>II<text:s/></text:h>
      <text:p text:style-name="ifm_p_mt.4.23mm_ifm">Deze regeling treedt in werking met ingang van 1 september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ijke luchtvaart luchtruim Bonaire, Sint Eustatius en Saba in verband met het virus dat de ziekte COVID-19 veroorzaakt.</text:p>
      <text:p text:style-name="ifm_p_ifm">Met de wijziging is het vliegverbod voor passagiersvluchten vanuit diverse landen met luchthavens op Bonaire, Sint-Eustatius en Saba als bestemming, dat tot en met 1 september 2020 gold, verlengd. De bijzondere kwetsbaarheid van Caribisch Nederland, met name vanwege de beperkte beschikbaarheid van adequate gezondheidszorg, is hierbij van belang. Na advies van het RIVM en overleg met de openbare lichamen zijn op verzoek van de Minister van Volksgezondheid, Welzijn en Sport de ingestelde vliegverboden naar Bonaire, Sint-Eustatius en Saba verlengd tot en met 1 oktober 2020. Voorafgaand aan het aflopen van het vliegverbod zal opnieuw beoordeeld worden of verlenging wenselijk is.</text:p>
      <text:p text:style-name="ifm_p_mt.3.7mm_ifm">De onderhavige wijzigingsregeling voorziet niet in een aanpassing van de lijst van landen waarvoor het vliegverbod geldt. Hierbij is uitgegaan van het advies van het RIVM, dat de bestaande maatregelen onverminderd van belang zijn om de import van het COVID-19-virus naar de openbare lichamen te beperken.</text:p>
      <text:p text:style-name="ifm_p_mt.3.7mm_ifm">De gezaghebbers van Bonaire en Saba en de regeringscommissaris van St. Eustatius kunnen in een lokale verordening nadere regels stellen aan het inreizen van personen op de openbare lichamen. Het gaat om onder andere toeristen, studenten en werknemers met essentiële functies.</text:p>
      <text:p text:style-name="ifm_p_mt.3.7mm_ifm">De wijziging treedt op 1 september 2020, 18:00 plaatselijke tijd in werking en wordt gepubliceerd in de Staatscourant. Verder wordt de wijziging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370</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370</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augustus 2020, nr. IENW/BSK-2020/166026,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3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4, van de Luchtvaartwet BES;</meta:user-defined>
    <meta:user-defined meta:name="DC.title">Regeling van de Minister van Infrastructuur en Waterstaat, van 26 augustus 2020, nr. IENW/BSK-2020/166026, tot wijziging van de Regeling tijdelijk verbod burgerlijke luchtvaart luchtruim Bonaire, Sint Eustatius en Saba in verband met het virus dat de ziekte COVID-19 veroorzaakt</meta:user-defined>
    <meta:user-defined meta:name="DCTERMS.alternative"/>
    <meta:user-defined meta:name="DCTERMS.W3CDTF/OVERHEIDop.datumOndertekening">2020-08-26</meta:user-defined>
    <meta:user-defined meta:name="DCTERMS.W3CDTF/DCTERMS.available">2020-08-28</meta:user-defined>
    <meta:user-defined meta:name="OVERHEIDop.Ruimtelijkplan/OVERHEIDop.bekendmakingBetreffendePlan"/>
  </office:meta>
</office:document-meta>
</file>