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Ariën Verhoeffstraat laad- en lo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Bastionhotel dat aan het Eusebiusplein is gevestigd wordt bevoorraad via een goederenlift/-plateau aan de achterzijde van het hotel, die aan de Ariën Verhoeffstraat is gelegen. Om verkeersonveilige situaties en hinder te voorkomen is het noodzakelijk om een laad- en losplaats aan te wijzen, zodat het bevoorradende verkeer tijdens het laden en lossen niet op de rijloper hoeft stil te staan.</text:p>
            <text:p text:style-name="al"/>
            <text:p text:style-name="al">De laad- en losgelegenheid heeft een lengte van 12 m en gaat daarmee ten koste van ca. 2 parkeerplaatsen. Dat is in strijd met de afspraak uit ons bestuursakkoord dat er in de binnenstad geen parkeerplaatsen meer zouden verdwijnen. In dit geval zien we echter geen andere mogelijkheid dan twee parkeerplaatsen in mindering te brengen. Wel hebben we de tijd waarop deze plaatsen alleen voor laden en lossen kunnen worden gebruikt zoveel mogelijk beperkt, namelijk van 07.00 tot 20.00 uur. </text:p>
            <text:p text:style-name="al"/>
            <text:p text:style-name="al">De in onderstaand verkeersbesluit genoemde verkeersmaatregelen strekken tot de volgende in artikel 2 van de Wegenverkeerswet 1994 (WvW 1994) genoemde belangen:</text:p>
            <text:list text:style-name="id1-3-2-1-1-7">
              <text:list-item text:style-override="id1-3-2-1-1-7-1">
                <text:number>•</text:number>
                <text:p text:style-name="al">het verzekeren van de veiligheid op de weg;</text:p>
              </text:list-item>
              <text:list-item text:style-override="id1-3-2-1-1-7-2">
                <text:number>•</text:number>
                <text:p text:style-name="al">het in stand houden van de weg en het waarborgen van de bruikbaarheid daarvan;</text:p>
              </text:list-item>
              <text:list-item text:style-override="id1-3-2-1-1-7-3">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 </text:p>
            <text:p text:style-name="al"/>
            <text:p text:style-name="al">Zienswijzen</text:p>
            <text:p text:style-name="al">Belanghebbenden zijn in de gelegenheid gesteld om over het voornemen tot dit verkeersbesluit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22">
              <text:list-item text:style-override="id1-3-2-1-1-22-1">
                <text:number>•</text:number>
                <text:p text:style-name="al">artikel 18, eerste lid, onderdeel d van de WvW 1994, </text:p>
              </text:list-item>
              <text:list-item text:style-override="id1-3-2-1-1-22-2">
                <text:number>•</text:number>
                <text:p text:style-name="al">het Reglement verkeersregels en verkeerstekens 1990 (RVV 1990),</text:p>
              </text:list-item>
              <text:list-item text:style-override="id1-3-2-1-1-22-3">
                <text:number>•</text:number>
                <text:p text:style-name="al">het bepaalde in artikel 12 van het Besluit administratieve bepalingen inzake het wegverkeer</text:p>
              </text:list-item>
              <text:list-item text:style-override="id1-3-2-1-1-22-4">
                <text:number>•</text:number>
                <text:p text:style-name="al">het bepaalde in artikel 15 van de WvW 1994;</text:p>
              </text:list-item>
            </text:list>
            <text:p text:style-name="al"/>
            <text:p text:style-name="al">mede gelet op het:</text:p>
            <text:list text:style-name="id1-3-2-1-1-25">
              <text:list-item text:style-override="id1-3-2-1-1-25-1">
                <text:number>•</text:number>
                <text:p text:style-name="al">Algemeen Mandaat-, Volmacht- en Machtigingsbesluit gemeente Arnhem,</text:p>
              </text:list-item>
              <text:list-item text:style-override="id1-3-2-1-1-25-2">
                <text:number>•</text:number>
                <text:p text:style-name="al">Algemeen ondermandaat-, ondervolmacht- en ondermachtigingsbesluit gemeentesecretaris gemeente Arnhem;</text:p>
              </text:list-item>
            </text:list>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7 van bijlage 1 van het RVV 1990 een gelegenheid aan te wijzen voor het onmiddellijk laden en lossen van goederen aan de zuidzijde van de Ariën Verhoeffstraat, over een lengte van ca. 12 meter, ter hoogte van de goedereningang van het Bastionhotel (achterzijde).</text:p>
              </text:list-item>
              <text:list-item text:style-override="id1-3-2-2-1-1-2">
                <text:number>2.</text:number>
                <text:p text:style-name="al">onder de in het eerste punt genoemde borden E7 onderborden te plaatsen met de tekst: "07.00 - 20.00 h".</text:p>
              </text:list-item>
              <text:list-item text:style-override="id1-3-2-2-1-1-3">
                <text:number/>
                <text:p text:style-name="al"/>
              </text:list-item>
            </text:list>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26 augustus 2020</text:p>
            <text:p text:style-name="common-al">Zaaknummer: 4672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6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6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 en losplaats - Ariën Verhoeff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190844.993 443377.794</meta:user-defined>
    <meta:user-defined meta:name="DC.title">Gemeente Arnhem - Ariën Verhoeffstraat laad- en losplaats</meta:user-defined>
    <meta:user-defined meta:name="OVERHEID.PostcodeHuisnummer/OVERHEIDop.postcodeHuisnummer">6811HH 6</meta:user-defined>
    <meta:user-defined meta:name="OVERHEIDop.straatnaam">Ariën Verhoeffstraat</meta:user-defined>
    <meta:user-defined meta:name="OVERHEIDop.woonplaats">Arnhem</meta:user-defined>
    <meta:user-defined meta:name="DCTERMS.W3CDTF/DCTERMS.available">2020-08-28</meta:user-defined>
    <meta:user-defined meta:name="OVERHEIDop.StcrtID/DC.identifier">stcrt-2020-45368</meta:user-defined>
    <meta:user-defined meta:name="DCTERMS.W3CDTF/OVERHEIDop.jaargang">2020</meta:user-defined>
    <meta:user-defined meta:name="OVERHEIDop.publicationIssue">45368</meta:user-defined>
    <meta:user-defined meta:name="OVERHEIDop.versieInformatie"/>
  </office:meta>
</office:document-meta>
</file>