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gebruik van de gronden voor de bestemming "wonen" en "tuin" op de hoek Noordwijkerweg/Vinkenweg te Rijns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twijk maken bekend dat zij een omgevingsvergunning hebben verleend voor het gebruik van de gronden voor de bestemming "wonen" en "tuin" op de hoek Noordwijkerweg/Vinkenweg te Rijnsburg.</text:p>
            <text:p text:style-name="common-al">De vergunning betreft de Wabo-activiteiten: afwijken van het bestemmingsplan (planologisch strijdig gebruik).</text:p>
            <text:p text:style-name="common-al">Het besluit is voorbereid met de uitgebreide voorbereidingsprocedure als bedoeld in artikel 3.10 Wabo. </text:p>
            <text:p text:style-name="common-al">Tegen het ontwerpbesluit, dat vanaf 10 juli 2020 zes weken ter inzage heeft gelegen, zijn geen zienswijzen ingediend. </text:p>
            <text:p text:style-name="tussenkopcur">Ter inzage</text:p>
            <text:p text:style-name="common-al">De beschikking en de daarbij behorende stukken liggen met ingang van 3 september 2020 gedurende zes weken ter inzage via de website <text:a xlink:href="http://www.katwijk.nl" xlink:type="simple">www.katwijk.nl</text:a> (onder “Bekendmakingen”) en <text:a xlink:href="http://www.ruimtelijkeplannen.nl" xlink:type="simple">www.ruimtelijkeplannen.nl</text:a>. </text:p>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tussenkopcur">Beroep</text:p>
            <text:p text:style-name="common-al">Indien u het met de inhoud van het besluit niet eens bent, kunt u hiertegen beroep instellen. Het beroepschrift moet worden ingediend binnen zes weken na de datum waarop het besluit is gepubliceerd. Beroep kan worden ingesteld bij de Rechtbank Den Haag, Afdeling bestuursrecht, Postbus 20302, 2500 EH Den Haag.</text:p>
            <text:p text:style-name="common-al">Beroep kan worden ingediend door:</text:p>
            <text:list text:style-name="id1-3-2-1-1-11">
              <text:list-item text:style-override="id1-3-2-1-1-11-1">
                <text:number>1.</text:number>
                <text:p text:style-name="al">Degenen die zienswijzen hebben ingebracht tegen het ontwerpbesluit.</text:p>
              </text:list-item>
              <text:list-item text:style-override="id1-3-2-1-1-11-2">
                <text:number>2.</text:number>
                <text:p text:style-name="al">De adviseurs die gebruik hebben gemaakt van de mogelijkheid advies uit te brengen over het ontwerpbesluit.</text:p>
              </text:list-item>
              <text:list-item text:style-override="id1-3-2-1-1-11-3">
                <text:number>3.</text:number>
                <text:p text:style-name="al">Belanghebbenden aan wie redelijkerwijs niet kan worden verweten geen zienswijzen te hebben ingebracht tegen het ontwerpbesluit.</text:p>
              </text:list-item>
            </text:list>
            <text:p text:style-name="common-al">Het beroepschrift moet ondertekend zijn en ten minste bevatten:</text:p>
            <text:list text:style-name="id1-3-2-1-1-13">
              <text:list-item text:style-override="id1-3-2-1-1-13-1">
                <text:number>-</text:number>
                <text:p text:style-name="al">uw naam en adres</text:p>
              </text:list-item>
              <text:list-item text:style-override="id1-3-2-1-1-13-2">
                <text:number>-</text:number>
                <text:p text:style-name="al"> datum van het beroep</text:p>
              </text:list-item>
              <text:list-item text:style-override="id1-3-2-1-1-13-3">
                <text:number>-</text:number>
                <text:p text:style-name="al">een omschrijving van het besluit waartegen u beroep indient (indien mogelijk een kopie bijvoegen)</text:p>
              </text:list-item>
              <text:list-item text:style-override="id1-3-2-1-1-13-4">
                <text:number>-</text:number>
                <text:p text:style-name="al"> de redenen van uw beroep.</text:p>
              </text:list-item>
            </text:list>
            <text:p text:style-name="common-al">Graag ook een telefoonnummer vermelden waaronder u bereikbaar bent.</text:p>
            <text:p text:style-name="tussenkopcur">Verzoek om een voorlopige voorziening</text:p>
            <text:p text:style-name="common-al">Ingeval van onverwijlde spoed kan een verzoek om voorlopige voorziening worden ingediend bij de voorzieningenrechter van de sector bestuursrecht van de rechtbank Den Haag, postbus 20302, 2500 EH Den Haag. Een dergelijk verzoek dient vergezeld te gaan van een kopie van het beroepschrift. </text:p>
            <text:p text:style-name="common-al">Voor het indienen van een verzoek om voorlopige voorziening wordt griffierecht geheven. Wanneer een verzoek om voorlopige voorziening wordt ingediend, treedt het besluit pas in werking nadat op dat verzoek is beslist.</text:p>
            <text:p text:style-name="last-al">Digitaal indienen van een beroepschrift en/of een verzoek om voorlopige voorziening is ook mogelijk via <text:a xlink:href="http://loket.rechtspraak.nl/bestuursrecht" xlink:type="simple">http://loket.rechtspraak.nl/bestuursrecht</text:a>. De indiener moet wel beschikken over een elektronische handtekening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6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36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36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Kat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7.bpRBGvinkenwegzone-va01</meta:user-defined>
    <meta:user-defined meta:name="OVERHEIDop.referentienummer">1286558</meta:user-defined>
    <meta:user-defined meta:name="OVERHEIDop.Ruimtelijkeplannen/DC.type">omgevingsvergunning met planafwijking</meta:user-defined>
    <dc:language>nl</dc:language>
    <meta:user-defined meta:name="OVERHEID.EPSG28992/DC.spatial">90670.44 468467.631</meta:user-defined>
    <meta:user-defined meta:name="DC.title">Omgevingsvergunning voor het gebruik van de gronden voor de bestemming "wonen" en "tuin" op de hoek Noordwijkerweg/Vinkenweg te Rijnsburg</meta:user-defined>
    <meta:user-defined meta:name="OVERHEID.PostcodeHuisnummer/OVERHEIDop.postcodeHuisnummer">2231NJ 39</meta:user-defined>
    <meta:user-defined meta:name="OVERHEIDop.straatnaam">Noordwijkerweg</meta:user-defined>
    <meta:user-defined meta:name="OVERHEIDop.woonplaats">Rijnsburg</meta:user-defined>
    <meta:user-defined meta:name="DCTERMS.W3CDTF/DCTERMS.available">2020-09-02</meta:user-defined>
    <meta:user-defined meta:name="DCTERMS.W3CDTF/OVERHEIDop.jaargang">2020</meta:user-defined>
    <meta:user-defined meta:name="OVERHEIDop.publicationIssue">45361</meta:user-defined>
    <meta:user-defined meta:name="OVERHEIDop.StcrtID/DC.identifier">stcrt-2020-45361</meta:user-defined>
    <meta:user-defined meta:name="OVERHEIDop.versieInformatie"/>
  </office:meta>
</office:document-meta>
</file>