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weurnink 63 Hee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5 augustus 2020 is een omgevingsvergunning verleend voor het  bouwen van een vrijstaande woning op Zweurnink 63 in Heeten.</text:p>
            <text:p text:style-name="common-al">Het besluit omgevingsvergunning biedt een planologische regeling voor het bouwen van een 7<text:span text:style-name="sup">e</text:span> woning in een bouwvlak waar 6 zijn toegestaan en voor het deels bouwen en gebruiken van een woning buiten het bouwvlak.</text:p>
            <text:p text:style-name="common-al">Op basis van het vigerende bestemmingsplan “<text:span text:style-name="nadrukondlijn">Bestemmingsplan “IJsselgouwe” en paraplubestemmingplan Parkeren”</text:span> is dit niet mogelijk. Om medewerking te verlenen aan het voorgestane gebruik hebben burgemeester en wethouders besloten om op grond van artikel 2.1, lid 1, sub c, juncto artikel 2.12, lid 1, sub a onder 3° af te wijken van het bestemmingsplan.</text:p>
            <text:p text:style-name="common-al">De stukken zijn vanaf 3 september 2020 te raadplegen in het gemeentehuis, Zwolsestraat 16 in Raal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4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34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34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OV2020-0008</meta:user-defined>
    <meta:user-defined meta:name="OVERHEIDop.Ruimtelijkeplannen/DC.type">omgevingsvergunning met planafwijking</meta:user-defined>
    <dc:language>nl</dc:language>
    <meta:user-defined meta:name="OVERHEID.Gemeente/DC.spatial">Raalte</meta:user-defined>
    <meta:user-defined meta:name="OVERHEID.EPSG28992/DC.spatial">215675.777 483621.737</meta:user-defined>
    <meta:user-defined meta:name="DC.title">[Zweurnink 63 Heeten]</meta:user-defined>
    <meta:user-defined meta:name="OVERHEID.PostcodeHuisnummer/OVERHEIDop.postcodeHuisnummer">8111DB 6</meta:user-defined>
    <meta:user-defined meta:name="OVERHEIDop.straatnaam">Zweurnink</meta:user-defined>
    <meta:user-defined meta:name="OVERHEIDop.woonplaats">Heeten</meta:user-defined>
    <meta:user-defined meta:name="DCTERMS.W3CDTF/DCTERMS.available">2020-09-02</meta:user-defined>
    <meta:user-defined meta:name="DCTERMS.W3CDTF/OVERHEIDop.jaargang">2020</meta:user-defined>
    <meta:user-defined meta:name="OVERHEIDop.publicationIssue">45347</meta:user-defined>
    <meta:user-defined meta:name="OVERHEIDop.StcrtID/DC.identifier">stcrt-2020-45347</meta:user-defined>
    <meta:user-defined meta:name="OVERHEIDop.versieInformatie"/>
  </office:meta>
</office:document-meta>
</file>