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text:span text:style-name="nadrukvet">arkeerverbod Oude Rijksweg te Helvoirt</text:spa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VERKEERSBESLUIT </text:span>
        </text:p>
          <text:p text:style-name="bezwaarschrift_al">
          <text:span text:style-name="nadrukvet">Instellen parkeerverbod Oude Rijksweg te Helvoirt </text:span>
        </text:p>
          <text:p text:style-name="bezwaarschrift_al">Burgemeester en wethouders van de gemeente Haaren,</text:p>
          <text:p text:style-name="bezwaarschrift_al">Gelet op de bepalingen in de Wegenverkeerswet 1994, het Reglement Verkeersregels en Verkeerstekens 1990, het Besluit Administratieve Bepalingen inzake het Wegverkeer (BABW) en de Algemene wet bestuursrecht,</text:p>
          <text:p text:style-name="bezwaarschrift_al">
          <text:span text:style-name="nadrukvet">Overwegende:</text:span>
        </text:p>
          <text:p text:style-name="bezwaarschrift_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bezwaarschrift_al">
          <text:span text:style-name="nadrukvet">Uit het oogpunt van: </text:span>
        </text:p>
          <text:p text:style-name="bezwaarschrift_al">* Het verzekeren van de veiligheid op de wegen; </text:p>
          <text:p text:style-name="bezwaarschrift_al">* Het beschermen van de aanwonenden, weggebruikers en passagiers; </text:p>
          <text:p text:style-name="bezwaarschrift_al">* Het voorkomen of beperken van door het verkeer veroorzaakte overlast, hinder of schade.</text:p>
          <text:p text:style-name="bezwaarschrift_al">
          <text:span text:style-name="nadrukvet">Is het gewenst om </text:span>
        </text:p>
          <text:p text:style-name="bezwaarschrift_al">Een parkeerverbod aan de noordzijde van de Oude Rijksweg te Helvoirt in te stellen. Een en ander zoals weergegeven op de bijgevoegde situatieschets ‘parkeerverbod Oude Rijksweg’.</text:p>
          <text:p text:style-name="bezwaarschrift_al">
          <text:span text:style-name="nadrukvet">Motivering</text:span>
        </text:p>
          <text:p text:style-name="bezwaarschrift_al">Door diverse ontwikkelingen in de omgeving is de parkeerdruk in de Oude Rijksweg toegenomen. Regelmatig worden voertuigen geparkeerd waar dat niet wenselijk is in verband met de verkeersveiligheid of goede doorgang. Met name aan de noordzijde leidt dat tot vermindering van de verkeersveiligheid en leefbaarheid. Door een parkeerverbod in te stellen worden bestuurders gedwongen hun voertuigen elders te parkeren. Om daarin te voorzien wordt middels informatieborden verwezen naar de zuidzijde, waar parkeren wel is toegestaan. Zie de bijgevoegde situatieschets ‘parkeerverbod Oude Rijksweg’.</text:p>
          <text:p text:style-name="bezwaarschrift_al">
          <text:span text:style-name="nadrukvet">Besluit:</text:span>
        </text:p>
          <text:p text:style-name="bezwaarschrift_al"/>
          <text:list text:style-name="id1-3-2-3-17">
            <text:list-item text:style-override="id1-3-2-3-17-1">
              <text:number>1.</text:number>
              <text:p text:style-name="al">Het instellen van een parkeerverbod aan de noordzijde van de Oude Rijksweg te Helvoirt, door plaatsing van borden E1.</text:p>
            </text:list-item>
          </text:list>
          <text:p text:style-name="bezwaarschrift_al">  </text:p>
          <text:p text:style-name="bezwaarschrift_al">Haaren, 19 november 2019.</text:p>
          <text:p text:style-name="bezwaarschrift_al">Burgemeester en wethouders van Haaren,</text:p>
          <text:p text:style-name="bezwaarschrift_al">    </text:p>
          <text:p text:style-name="bezwaarschrift_al">Joan van den Akker Yves de Boer</text:p>
          <text:p text:style-name="bezwaarschrift_al">secretaris burgemeester</text:p>
          <text:p text:style-name="bezwaarschrift_al">  </text:p>
          <text:p text:style-name="bezwaarschrift_al">
          <text:span text:style-name="nadrukvet">Ter inzage </text:span>
        </text:p>
          <text:p text:style-name="bezwaarschrift_al">Het verkeersbesluit is voor iedereen in te zien via https://www.officielebekendmakingen.nl/staatscourant. Tevens ligt het verkeersbesluit ter inzage op de afdeling Post- en archiefzaken van de gemeente Haaren op het gemeentehuis, adres: </text:p>
          <text:p text:style-name="bezwaarschrift_al">Mgr. Bekkersplein 2, 5076AV te Haaren. </text:p>
          <text:p text:style-name="bezwaarschrift_al"> </text:p>
          <text:p text:style-name="bezwaarschrift_al">Nadere informatie kan worden ingewonnen bij dhr. Tom Seising via telefoonnummer 0411 62 72 82.</text:p>
          <text:p text:style-name="bezwaarschrift_al"> </text:p>
          <text:p text:style-name="bezwaarschrift_al">
          <text:span text:style-name="nadrukvet">Bezwaar</text:span>
        </text:p>
          <text:p text:style-name="bezwaarschrift_al">Op grond van de Algemene wet Bestuursrecht kan tegen dit besluit binnen zes weken na de dag van verzending een bezwaarschrift worden ingediend. </text:p>
          <text:p text:style-name="bezwaarschrift_al">Het bezwaarschrift moet worden gericht aan: Gemeente Haaren, t.a.v. het College van B&amp;W, Postbus 44, 5076 ZG Haaren</text:p>
          <text:p text:style-name="bezwaarschrift_al"> </text:p>
          <text:p text:style-name="bezwaarschrift_al">Het bezwaarschrift dient te zijn ondertekend en ten minste het volgende te bevatten:</text:p>
          <text:list text:style-name="id1-3-2-3-36">
            <text:list-item text:style-override="id1-3-2-3-36-1">
              <text:number>1.</text:number>
              <text:p text:style-name="al">de naam en het adres van de indiener;</text:p>
            </text:list-item>
            <text:list-item text:style-override="id1-3-2-3-36-2">
              <text:number>2.</text:number>
              <text:p text:style-name="al">de dagtekening;</text:p>
            </text:list-item>
            <text:list-item text:style-override="id1-3-2-3-36-3">
              <text:number>3.</text:number>
              <text:p text:style-name="al">vermelding van de datum en het nummer of kenmerk van het besluit waartegen het bezwaar zich richt;</text:p>
            </text:list-item>
            <text:list-item text:style-override="id1-3-2-3-36-4">
              <text:number>4.</text:number>
              <text:p text:style-name="al">een opgave van redenen waarom men zich niet met het besluit kan verenigen. </text:p>
              <text:p text:style-name="al">Indien een bezwaarschrift is ingediend is het mogelijk om daarnaast een verzoek tot het treffen van een voorlopige voorziening in te dienen. Een dergelijk verzoek dient te worden gericht aan de voorzieningenrechter van de Rechtbank, sector bestuursrecht, postbus 90125, 5200 MA 's-Hertogenbosch</text:p>
              <text:p text:style-name="al"> </text:p>
              <text:p text:style-name="al">Het verzoek dient te zijn ondertekend en ten minste het volgende te bevatten:</text:p>
            </text:list-item>
          </text:list>
          <text:list text:style-name="id1-3-2-3-37">
            <text:list-item text:style-override="id1-3-2-3-37-1">
              <text:number>1.</text:number>
              <text:p text:style-name="al">de naam en het adres van de indiener;</text:p>
            </text:list-item>
            <text:list-item text:style-override="id1-3-2-3-37-2">
              <text:number>2.</text:number>
              <text:p text:style-name="al">de dagtekening;</text:p>
            </text:list-item>
            <text:list-item text:style-override="id1-3-2-3-37-3">
              <text:number>3.</text:number>
              <text:p text:style-name="al">vermelding van het bestuursorgaan dat het besluit heeft genomen en datum en nummer of kenmerk van dat besluit;</text:p>
            </text:list-item>
            <text:list-item text:style-override="id1-3-2-3-37-4">
              <text:number>4.</text:number>
              <text:p text:style-name="al">de gronden van het verzoek (motivering). </text:p>
              <text:p text:style-name="al">Bij het verzoek dient voorts een afschrift van het bezwaarschrift te worden gevoegd. </text:p>
              <text:p text:style-name="al"> </text:p>
              <text:p text:style-name="al">Naar aanleiding van het verzoek kan de voorzieningenrechter een voorlopige voorziening treffen indien onverwijlde spoed, gelet op de betrokken belangen, dat vereist. </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al"> </text:p>
              <text:p text:style-name="al">
              <text:span text:style-name="nadrukvet">Bijlagen:</text:span> </text:p>
            </text:list-item>
          </text:list>
          <text:list text:style-name="id1-3-2-3-38">
            <text:list-item text:style-override="id1-3-2-3-38-1">
              <text:number>1.</text:number>
              <text:p text:style-name="al">Situatieschets ‘parkeerverbod Oude Rijksweg’</text:p>
            </text:list-item>
            <text:list-item text:style-override="id1-3-2-3-38-2">
              <text:number>2.</text:number>
              <text:p text:style-name="al">B&amp;W-6223 Verkeersbesluit parkeerverbod noordzijde Oude Rijksweg te Helvoir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en</meta:user-defined>
    <meta:user-defined meta:name="OVERHEID.Gemeente/DC.creator">Haar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mp;W-6223</meta:user-defined>
    <meta:user-defined meta:name="DCTERMS.abstract">Verkeersbesluit parkeerverbod Noordzijde Oude Rijksweg te Helvoirt</meta:user-defined>
    <meta:user-defined meta:name="OVERHEIDop.verkeersbordcode">E1</meta:user-defined>
    <dc:language>nl</dc:language>
    <meta:user-defined meta:name="OVERHEID.EPSG28992/DC.spatial">144762 404707</meta:user-defined>
    <meta:user-defined meta:name="DC.title">Parkeerverbod Oude Rijksweg te Helvoirt</meta:user-defined>
    <meta:user-defined meta:name="OVERHEID.PostcodeHuisnummer/OVERHEIDop.postcodeHuisnummer">5268BT 8</meta:user-defined>
    <meta:user-defined meta:name="OVERHEIDop.straatnaam">Oude Rijksweg</meta:user-defined>
    <meta:user-defined meta:name="OVERHEIDop.woonplaats">Helvoirt</meta:user-defined>
    <meta:user-defined meta:name="DCTERMS.W3CDTF/DCTERMS.available">2020-01-30</meta:user-defined>
    <meta:user-defined meta:name="OVERHEIDop.StcrtID/DC.identifier">stcrt-2020-4534</meta:user-defined>
    <meta:user-defined meta:name="OVERHEIDop.externeBijlage">Situatieschets|exb-2020-2832</meta:user-defined>
    <meta:user-defined meta:name="OVERHEIDop.externeBijlage">Besluit|exb-2020-2833</meta:user-defined>
    <meta:user-defined meta:name="DCTERMS.W3CDTF/OVERHEIDop.jaargang">2020</meta:user-defined>
    <meta:user-defined meta:name="OVERHEIDop.publicationIssue">4534</meta:user-defined>
    <meta:user-defined meta:name="OVERHEIDop.versieInformatie"/>
  </office:meta>
</office:document-meta>
</file>