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p aanvraag voor het verbouwen van een woning tot 6 appartementen op het perceel Den Hulst 23 in Nieuwleu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1 augustus 2020 een besluit genomen op de aanvraag met zaaknummer Z/20/616446 voor het het verbouwen van een woning tot 6 appartementen op het perceel Den Hulst 23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Monument</text:p>
              </text:list-item>
              <text:list-item text:style-override="id1-3-2-1-1-3-3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2 september 2020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331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533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533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een woning tot 6 appartementen</meta:user-defined>
    <meta:user-defined meta:name="OVERHEIDop.Vergunningen/DC.type">omgevingsvergunningen</meta:user-defined>
    <dc:language>nl</dc:language>
    <meta:user-defined meta:name="OVERHEID.EPSG28992/DC.spatial">215908 511918</meta:user-defined>
    <meta:user-defined meta:name="DC.title">Besluit op aanvraag voor het verbouwen van een woning tot 6 appartementen op het perceel Den Hulst 23 in Nieuwleusen</meta:user-defined>
    <meta:user-defined meta:name="OVERHEID.PostcodeHuisnummer/OVERHEIDop.postcodeHuisnummer">7711GJ 23</meta:user-defined>
    <meta:user-defined meta:name="OVERHEIDop.straatnaam">Den Hulst</meta:user-defined>
    <meta:user-defined meta:name="OVERHEIDop.woonplaats">Nieuwleus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45331</meta:user-defined>
    <meta:user-defined meta:name="OVERHEIDop.StcrtID/DC.identifier">stcrt-2020-45331</meta:user-defined>
    <meta:user-defined meta:name="OVERHEIDop.versieInformatie"/>
  </office:meta>
</office:document-meta>
</file>