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ntwerpbeschikking hogere grenswaarde Wet geluidhinder en ontwerp omgevingsvergunning Bethelpark (coördinatieregeling),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an de oostzijde van het Reinier de Graaf Gasthuis wordt een samenhangende realisatie voorgestaan van 351 woningen, 1400 m2 aan commerciële en maatschappelijke functies, een semi openbaar binnenterrein boven een parkeerdek dat een groene inrichting krijgt, inrichting van een groen gebied aan de zuidzijde van het plangebied met waterberging, een natuurvriendelijke oever en een ecologische zone. De ruimtelijke ontwikkeling geeft invulling aan de grote woningbouwopgave die Delft heeft. Hiervoor wordt gebruik gemaakt van de ‘Coördinatieverordening gemeente Delft 2018’, die een gebundelde ruimtelijke procedure mogelijk maakt voor het ontwerpbestemmingsplan Bethelpark, de ontwerpbeschikking hogere grenswaarde Wet geluidhinder en de ontwerp omgevingsvergunning.</text:p>
            <text:p text:style-name="common-al">
            <text:span text:style-name="nadrukvet">Het ontwerpbestemmingsplan, ontwerpbeschikking hogere grenswaarde </text:span>
          </text:p>
            <text:p text:style-name="common-al">
            <text:span text:style-name="nadrukvet">Wet geluidhinder en ontwerp omgevingsvergunning inzien</text:span>
          </text:p>
            <text:p text:style-name="common-al">Vanaf 28 januari 2020 tot en met 9 maart 2020 kunt u het ontwerpbestemmingsplan, de ontwerpbeschikking hogere grenswaarde Wet geluidhinder en de ontwerp omgevingsvergunning Bethelpark op de volgende wijzen bekijken:</text:p>
            <text:list text:style-name="id1-3-2-1-1-5">
              <text:list-item text:style-override="id1-3-2-1-1-5-1">
                <text:number>•</text:number>
                <text:p text:style-name="al">Op afspraak bij het gemeentekantoor aan het Stationsplein 1. U kunt bij het gemeentekantoor ook een exemplaar van het bestemmingsplan kopen (de ontwerp omgevingsvergunning is uitsluitend op deze wijze te bekijken).</text:p>
              </text:list-item>
              <text:list-item text:style-override="id1-3-2-1-1-5-2">
                <text:number>•</text:number>
                <text:p text:style-name="al">Het ontwerpbestemmingsplan inclusief de ontwerpbeschikking hogere grenswaarde Wet geluidhinder opvragen op www.ruimtelijkeplannen.nl. Selecteer “ plannen zoeken”<text:span text:style-name="nadrukcur">. </text:span>Bij  “plannaam” kan daarna de naam van het bestemmingsplan (exact) ingevoerd.</text:p>
              </text:list-item>
              <text:list-item text:style-override="id1-3-2-1-1-5-3">
                <text:number>•</text:number>
                <text:p text:style-name="al">Op www.delft.nl/bestemmingsplannen en klik door naar <text:span text:style-name="nadrukcur">Plannen ter inzage </text:span>voor raadpleging van het ontwerpbestemmingsplan inclusief de ontwerpbeschikking hogere grenswaarde Wet geluidhinder.</text:p>
              </text:list-item>
            </text:list>
            <text:p text:style-name="common-al">
            <text:span text:style-name="nadrukvet">Informatieavond</text:span>
          </text:p>
            <text:p text:style-name="common-al">Op 3 februari 2020 wordt in het Reinier de Graaf Gasthuis, Reinier de Graafweg 3-11, Ruimte 5.201a (5<text:span text:style-name="sup">e</text:span> etage) een informatieavond gehouden over het ontwerpbestemmingsplan Bethelpark en de meegecoördineerde ontwerpbesluiten. Tijdens de avond zal een korte presentatie over het plan worden gegeven. De informatieavond begint om 19.00 uur en eindigt om 21.00 uur. U kunt het plan dan ook bekijken en daarover vragen stellen en mondeling eventueel een zienswijze indienen. </text:p>
            <text:p text:style-name="common-al">
            <text:span text:style-name="nadrukvet">Reageren op ontwerpbestemmingsplan</text:span>
          </text:p>
            <text:p text:style-name="common-al">U kunt reageren op het bestemmingsplan. Het is namelijk een <text:span text:style-name="nadrukcur">ontwerp</text:span>plan. Het kan aangepast worden op basis van de reacties die erop komen. Wilt u reageren? Stuur dan een brief met uw reactie (zienswijze) op het bestemmingsplan naar: </text:p>
            <text:p text:style-name="common-al">Gemeenteraad Delft</text:p>
            <text:p text:style-name="common-al">Postbus 78</text:p>
            <text:p text:style-name="common-al">2600 ME Delft </text:p>
            <text:p text:style-name="common-al"/>
            <text:p text:style-name="common-al"/>
            <text:p text:style-name="common-al"> </text:p>
            <text:p text:style-name="common-al">
            <text:span text:style-name="nadrukvet">Reageren op ontwerp omgevingsvergunning en ontwerpbeschikking hogere grenswaarde Wet Geluidhinder</text:span>
          </text:p>
            <text:p text:style-name="common-al">Over de ontwerp omgevingsvergunning en ontwerpbeschikking hogere grenswaarde Wet Geluidhinder kunt u een brief met uw reactie (zienswijze) sturen naar:</text:p>
            <text:p text:style-name="common-al">College van burgemeester en wethouders Delft</text:p>
            <text:p text:style-name="common-al">Postbus 78</text:p>
            <text:p text:style-name="common-al">2600 ME Delft</text:p>
            <text:p text:style-name="common-al">Vermeld in uw reactie duidelijk uw naam, adres en om welk ontwerp bestemmingsplan/ ontwerp omgevingsvergunning / ontwerp beschikking hogere grenswaarde Wet geluidhinder het gaat. U kunt uw reactie indienen vanaf 28 januari 2020 tot en met 9 maart 2020. Het is niet mogelijk om via e-mail een zienswijze in te dienen.</text:p>
            <text:p text:style-name="common-al">
            <text:span text:style-name="nadrukvet">Hoe gaat het nu verder?</text:span>
          </text:p>
            <text:p text:style-name="common-al">Reageert u op het ontwerpbestemmingsplan? Dan ontvangt u later een nota waarin alle binnengekomen reacties zijn samengevat en beantwoord. Deze <text:span text:style-name="nadrukcur">Nota zienswijzen</text:span> en het bestemmingsplan worden daarna aan de gemeenteraad aangeboden. Het college van burgemeester en wethouders beantwoord uw reactie en beslist over de omgevingsvergunning en beschikking hogere grenswaarde Wet geluidhinder.</text:p>
            <text:p text:style-name="common-al">
            <text:span text:style-name="nadrukvet">Vragen?</text:span>
          </text:p>
            <text:p text:style-name="last-al">Hebt u vragen over het ontwerpbestemmingsplan/ ontwerp omgevingsvergunning / ontwerp hogere grenswaarde Wet Geluidhinder? Of wilt u meer informatie over bijvoorbeeld de procedure? Neem dan contact op met de gemeente via telefoonnummer 14015. U kunt ook altijd kijken op www.delf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Delf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3.BP0067-1001</meta:user-defined>
    <meta:user-defined meta:name="DCTERMS.abstract">Het college van B&amp;W heeft het ontwerpbestemmingsplan, ontwerpbeschikking hogere grenswaarde Wet geluidhinder en ontwerp omgevingsvergunning op 14 januari 2020 vrijgegeven voor publicatie</meta:user-defined>
    <meta:user-defined meta:name="OVERHEIDop.Ruimtelijkeplannen/DC.type">bestemmingsplan</meta:user-defined>
    <dc:language>nl</dc:language>
    <meta:user-defined meta:name="OVERHEID.Gemeente/DC.spatial">Delft</meta:user-defined>
    <meta:user-defined meta:name="OVERHEID.EPSG28992/DC.spatial">83188 445963</meta:user-defined>
    <meta:user-defined meta:name="DC.title">Ontwerpbestemmingsplan, ontwerpbeschikking hogere grenswaarde Wet geluidhinder en ontwerp omgevingsvergunning Bethelpark (coördinatieregeling), Delft</meta:user-defined>
    <meta:user-defined meta:name="OVERHEID.PostcodeHuisnummer/OVERHEIDop.postcodeHuisnummer">2625ZK</meta:user-defined>
    <meta:user-defined meta:name="OVERHEIDop.straatnaam">Maria Vincentiastraat</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4532</meta:user-defined>
    <meta:user-defined meta:name="OVERHEIDop.StcrtID/DC.identifier">stcrt-2020-4532</meta:user-defined>
    <meta:user-defined meta:name="OVERHEIDop.versieInformatie"/>
  </office:meta>
</office:document-meta>
</file>