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besluit Emmalaan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1791 AT) Emmalaan in Den Burg: 2584261. Voor de realisatie van het gezondheidsplein aan de Emmalaan wordt de bestemming van het hiervoor beschikbare terrein omgezet van de bestemming ‘Groen’ naar de bestemming ‘Maatschappelijk’. Het ontwerpbesluit heeft van 7 juli 2020 tot en met 17 augustus 2020 ter inzage gelegen. Tijdens deze termijn zijn er geen zienswijzen ingekomen.  </text:p>
            <text:p text:style-name="common-al">
            <text:span text:style-name="nadrukvet">Inzage:</text:span> Het wijzigingsbesluit met bijbehorende stukken ligt nu opnieuw ter inzage vanaf 1 september 2020 tot en met 12 oktober 2020. De stukken zijn te raadplegen op www.ruimtelijkeplannen.nl, de website van de gemeente www.texel.nl (zoekwoord bekendmakingen) en in te zien bij de publieksbalie van de gemeente. </text:p>
            <text:p text:style-name="last-al">
            <text:span text:style-name="nadrukvet">Reageren</text:span>: Tegen dit besluit kan tijdens de inzagetermijn schriftelijk beroep worden ingesteld bij de Afdeling bestuursrechtspraak van de Raad van State, Postbus 20019, 2500 EA Den Haag. Beroep kan worden ingesteld door een belanghebbende die een zienswijze heeft ingediend of die aantoont redelijkerwijs niet in staat is geweest een zienswijze in te dienen tegen de ontwerpbesluiten. Ook kan een verzoek om een voorlopige voorziening worden ingediend bij de Voorzitter van de genoemde afdeling. Na afloop van de beroepstermijn treedt de bestemmingswijziging in werking. Als er een voorlopige voorziening is aangevraagd treedt de wijziging pas in werking na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1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1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1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DNB2020BP0001-va01</meta:user-defined>
    <meta:user-defined meta:name="OVERHEIDop.referentienummer">2584261</meta:user-defined>
    <meta:user-defined meta:name="DCTERMS.abstract">Wijziging bestemming om een gezondheidsplein te kunnen realiseren aan de Emmalaan in Den Burg. </meta:user-defined>
    <meta:user-defined meta:name="OVERHEIDop.Ruimtelijkeplannen/DC.type">wijzigings- of uitwerkingsplan</meta:user-defined>
    <dc:language>nl</dc:language>
    <meta:user-defined meta:name="OVERHEID.Gemeente/DC.spatial">Texel</meta:user-defined>
    <meta:user-defined meta:name="OVERHEID.EPSG28992/DC.spatial">115361.565 562753.52</meta:user-defined>
    <meta:user-defined meta:name="DC.title">Vastgesteld wijzigingsbesluit Emmalaan in Den Burg</meta:user-defined>
    <meta:user-defined meta:name="OVERHEID.PostcodeHuisnummer/OVERHEIDop.postcodeHuisnummer">1791GA 1</meta:user-defined>
    <meta:user-defined meta:name="OVERHEIDop.straatnaam">Beatrixlaan</meta:user-defined>
    <meta:user-defined meta:name="OVERHEIDop.woonplaats">Den Burg</meta:user-defined>
    <meta:user-defined meta:name="DCTERMS.W3CDTF/DCTERMS.available">2020-08-31</meta:user-defined>
    <meta:user-defined meta:name="DCTERMS.W3CDTF/OVERHEIDop.jaargang">2020</meta:user-defined>
    <meta:user-defined meta:name="OVERHEIDop.publicationIssue">45311</meta:user-defined>
    <meta:user-defined meta:name="OVERHEIDop.StcrtID/DC.identifier">stcrt-2020-45311</meta:user-defined>
    <meta:user-defined meta:name="OVERHEIDop.versieInformatie"/>
  </office:meta>
</office:document-meta>
</file>