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grenzen bebouwde kom gemeente Beekda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van het college van B&amp;W tot het vaststellen van de grenzen van de bebouwde kom van de gemeente Beekdaelen van de volgende kernen: Aalbeek, Amstenrade, Arensgenhout, Bingelrade, Doenrade, Groot Haasdal, Hulsberg, Jabeek, Klein Doenrade, Klein Haasdal, Merkelbeek, Nuth, Oensel, Oirsbeek, Puth, Schimmert, Schinnen, Schinveld, Sweikhuizen, Swier, Thull, Vaesrade en Wijnandsrade. Op 2 januari 2019 is het vaststellen van komgrenzen door de raad gedelegeerd aan het colle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ekdaelen, 30 juli 2020</text:span>
            <text:span text:style-name="datum"/>
          </text:p>
          </text:section>
          <text:section text:name="ondertekening_id1-3-2-2-2">
            <text:p><text:span text:style-name="functie">Burgemeester en wethouders van de gemeente Beekdaelen,</text:span></text:p>
            <text:p><text:span text:style-name="deze">Namens deze:</text:span></text:p>
            <text:p><text:span text:style-name="ondertekening_naam">
            <text:span text:style-name="voornaam">P. Alz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0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Beekdaelen</meta:user-defined>
    <meta:user-defined meta:name="OVERHEIDop.configuratie">https://repository.officiele-overheidspublicaties.nl//MasterConfiguraties/MC-DRP-OverigeWegverkeer-Web-ZM/2.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Beekdaelen - Vaststellen grenzen bebouwde kom - </meta:user-defined>
    <meta:user-defined meta:name="OVERHEIDop.verkeersbordcode">H1</meta:user-defined>
    <dc:language>nl</dc:language>
    <meta:user-defined meta:name="OVERHEID.EPSG28992/DC.spatial">196815.13 330844.415</meta:user-defined>
    <meta:user-defined meta:name="DC.title">Vaststellen grenzen bebouwde kom gemeente Beekdaelen</meta:user-defined>
    <meta:user-defined meta:name="OVERHEID.PostcodeHuisnummer/OVERHEIDop.postcodeHuisnummer">6451EN 9</meta:user-defined>
    <meta:user-defined meta:name="OVERHEIDop.straatnaam">Kloosterlaan</meta:user-defined>
    <meta:user-defined meta:name="OVERHEIDop.woonplaats">Schinveld</meta:user-defined>
    <meta:user-defined meta:name="DCTERMS.W3CDTF/DCTERMS.available">2020-08-27</meta:user-defined>
    <meta:user-defined meta:name="OVERHEIDop.StcrtID/DC.identifier">stcrt-2020-45308</meta:user-defined>
    <meta:user-defined meta:name="OVERHEIDop.externeBijlage">Besluit B&amp;W|exb-2020-45399</meta:user-defined>
    <meta:user-defined meta:name="OVERHEIDop.externeBijlage">Overzichtkaarten|exb-2020-45400</meta:user-defined>
    <meta:user-defined meta:name="DCTERMS.W3CDTF/OVERHEIDop.jaargang">2020</meta:user-defined>
    <meta:user-defined meta:name="OVERHEIDop.publicationIssue">45308</meta:user-defined>
    <meta:user-defined meta:name="OVERHEIDop.versieInformatie"/>
  </office:meta>
</office:document-meta>
</file>