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hoek Stationsweg nabij nr. 71 en Huijgensstraat nabij nr. 6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openbaar toilet op de hoek van de Stationsweg nabij nr. 71 en de Huijgensstraat nabij nr. 62</text:p>
            <text:p text:style-name="common-al"/>
            <text:p text:style-name="common-al">Ons kenmerk: 20200117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ek Stationsweg nabij nr. 71 en Huijgensstraat nabij nr. 62</text:p>
            <text:p text:style-name="tussenkopcur">
            <text:span text:style-name="nadrukvet">Ontvangstdatum aanvraag:</text:span>
          </text:p>
            <text:p text:style-name="common-al">21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07</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07</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307</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1179/7707131</meta:user-defined>
    <meta:user-defined meta:name="DCTERMS.abstract">Het plaatsen van een openbaar toilet op de hoek van de Stationsweg nabij nr. 71 en de Huijgensstraat nabij nr. 62. Deze bekendmaking bevat de activiteit(en): bouwen, (tijdelijke) buitenplanse ontheffing.</meta:user-defined>
    <meta:user-defined meta:name="OVERHEIDop.Vergunningen/DC.type">omgevingsvergunningen</meta:user-defined>
    <dc:language>nl</dc:language>
    <meta:user-defined meta:name="OVERHEID.EPSG28992/DC.spatial">81958.485 454463.708</meta:user-defined>
    <meta:user-defined meta:name="DC.title">Omgevingsvergunning - Beschikking verleend uitgebreid, hoek Stationsweg nabij nr. 71 en Huijgensstraat nabij nr. 62 te Den Haag</meta:user-defined>
    <meta:user-defined meta:name="OVERHEID.PostcodeHuisnummer/OVERHEIDop.postcodeHuisnummer">2515BB 44</meta:user-defined>
    <meta:user-defined meta:name="OVERHEIDop.straatnaam">Huijgenspark</meta:user-defined>
    <meta:user-defined meta:name="OVERHEIDop.woonplaats">'s-Gravenhage</meta:user-defined>
    <meta:user-defined meta:name="DCTERMS.W3CDTF/DCTERMS.available">2020-08-27</meta:user-defined>
    <meta:user-defined meta:name="OVERHEIDop.externeBijlage">DMSPLATO-#37755351-v1-BM 200825 202001179 hoek ...|exb-2020-45398</meta:user-defined>
    <meta:user-defined meta:name="DCTERMS.W3CDTF/OVERHEIDop.jaargang">2020</meta:user-defined>
    <meta:user-defined meta:name="OVERHEIDop.publicationIssue">45307</meta:user-defined>
    <meta:user-defined meta:name="OVERHEIDop.StcrtID/DC.identifier">stcrt-2020-45307</meta:user-defined>
    <meta:user-defined meta:name="OVERHEIDop.versieInformatie"/>
  </office:meta>
</office:document-meta>
</file>