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Instellen individuele invalidenparkeerplaats – Koster Jacobsstraat te Schimmer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146731 INT.239084]</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text:span text:style-name="nadrukvet">Wettelijke grondslag</text:span>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Doelstelling en motivering</text:span> <text:span text:style-name="nadrukondlijn">Doelstelling</text:span>  Uit het oogpunt van het verzekeren van de vrijheid van het verkeer is het gewenst in de Koster Jacobsstraat te Schimmert een individuele invalidenparkeerplaats aan te leggen. </text:p>
            <text:p text:style-name="considerans.al">
            <text:span text:style-name="nadrukondlijn">Motivering</text:span>  Hierbij is het volgende overwogen:</text:p>
            <text:p text:style-name="considerans.al">dat de betrokkene, op grond van zijn invaliditeit, heeft verzocht om nabij zijn woonadres een individuele invalidenparkeerplaats op kenteken aan te leggen als bedoeld in artikel 26 lid c van het RVV 1990;dat de betrokkene zich thans niet of slechts met grote moeite anders dan over een korte afstand te voet kan voortbewegen;dat de betrokkene niet de beschikking heeft over een eigen inrit;dat verder geconstateerd is dat in de directe omgeving van het woonadres van betrokkene geen algemene invalidenparkeerplaatsen aanwezig zijn waar betrokkene gebruik van zou kunnen maken;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dat de gemeente, gelet op het voorgaande, derhalve gehoor wenst te geven aan het verzoek om een individuele invalidenparkeerplaats aan te leggen in de Koster Jacobsstraat te Schimmert. <text:span text:style-name="nadrukvet">Overleg</text:span>  Onderhavige verkeersmaatregel is voorgelegd aan de Taakaccenthouder Verkeer Brunssum/Landgraaf van de Politie Limburg. De politie heeft ingestemd met bovengenoemde verkeersmaatregelen. Hiermee is voldaan aan het bepaalde in artikel 24 van het Besluit administratieve bepalingen inzake het wegverkeer.  <text:span text:style-name="nadrukvet">Belangenafweging</text:span>  Niet is gebleken dat belanghebbenden onevenredig zullen worden benadeeld door de treffen genoemde verkeersmaatregel, dan wel dat door de te treffen verkeersmaatregel een onduidelijke verkeerssituatie zal ontsta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ext:span text:style-name="nadrukvet">Besluiten</text:span>  Op grond van vorenstaande overwegingen besluiten burgemeester en wethouders:</text:p>
            <text:list text:style-name="id1-3-2-2-1-2">
              <text:list-item text:style-override="id1-3-2-2-1-2-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de Koster Jacobsstraat ter hoogte van nummer 30; </text:p>
              </text:list-item>
            </text:list>
            <text:p text:style-name="last-al">dit verkeersbesluit treedt in werking op de dag na bekendmaking en wordt z.s.m. geëffectueerd. ]</text:p>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25 augustus 2020][B&amp;W Gemeente Beekdaelen]Namens deze,[B.][Teeuwen][Medewerker beleidsuitvoering Verkeer en Vervoer]</text:spa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xt:span text:style-name="nadrukondlijn">Bezwaar</text:span>  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 </text:p>
          <text:p text:style-name="bezwaarschrift_al">Het bezwaarschrift dient te worden gericht aan het college van burgemeester en wethouders van Beekdaelen, postbus 22000, 6360 AA Nuth. </text:p>
          <text:p text:style-name="bezwaarschrift_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0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0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0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ekdaelen - Invalidenparkeerplaats - Koster Jacobsstraat Schimm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46731 INT.239084 </meta:user-defined>
    <meta:user-defined meta:name="DCTERMS.abstract">Invalidenparkeerplaats</meta:user-defined>
    <meta:user-defined meta:name="OVERHEIDop.verkeersbordcode">E6</meta:user-defined>
    <dc:language>nl</dc:language>
    <meta:user-defined meta:name="OVERHEID.EPSG28992/DC.spatial">185631.714 324141.95</meta:user-defined>
    <meta:user-defined meta:name="DC.title">[Gemeente Beekdaelen - Verkeersbesluit – Instellen individuele invalidenparkeerplaats – Koster Jacobsstraat te Schimmert ]</meta:user-defined>
    <meta:user-defined meta:name="OVERHEID.PostcodeHuisnummer/OVERHEIDop.postcodeHuisnummer">6333CN 1</meta:user-defined>
    <meta:user-defined meta:name="OVERHEIDop.straatnaam">Koster Jacobsstraat</meta:user-defined>
    <meta:user-defined meta:name="OVERHEIDop.woonplaats">Schimmert</meta:user-defined>
    <meta:user-defined meta:name="DCTERMS.W3CDTF/DCTERMS.available">2020-08-27</meta:user-defined>
    <meta:user-defined meta:name="OVERHEIDop.StcrtID/DC.identifier">stcrt-2020-45304</meta:user-defined>
    <meta:user-defined meta:name="DCTERMS.W3CDTF/OVERHEIDop.jaargang">2020</meta:user-defined>
    <meta:user-defined meta:name="OVERHEIDop.publicationIssue">45304</meta:user-defined>
    <meta:user-defined meta:name="OVERHEIDop.versieInformatie"/>
  </office:meta>
</office:document-meta>
</file>