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Regionale Bodemkwaliteitskaart en bodembeheerplan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actualiseerde Bodemkwaliteitskaart, het bodembeerplan en bijbehorende stukken liggen met ingang  van donderdag 23 januari tot en met donderdag 5 maart gedurende <text:span text:style-name="nadrukondlijn">zes weken</text:span> ter inzage.</text:p>
            <text:p text:style-name="common-al">De rapportage van de bodemkwaliteitskaart, de nota bodembeheer en de kaartbijlagen zijn digitaal beschikbaar en te raadplegen via het bodemloket van de Omgevingsdienst Brabant Noord (<text:a xlink:href="http://www.bodemloket.odbn.nl/" xlink:type="simple">http://www.bodemloket.odbn.nl/</text:a>).</text:p>
            <text:p text:style-name="common-al">De stukken zijn tijdens de openingstijden ook in te zien aan de balie van het gemeentehuis. Om deze documenten in te zien moet u vooraf een afspraak maken. Hiervoor kunt u bellen naar 0411-627282. </text:p>
            <text:p text:style-name="common-al"/>
            <text:p text:style-name="common-al">
            <text:span text:style-name="nadrukvet">Inspraakreacties</text:span>
          </text:p>
            <text:p text:style-name="last-al">Tijdens de termijn van ter inzage ligging heeft iedereen de mogelijkheid om schriftelijk een inspraakreactie over de geactualiseerde Bodemkwaliteitskaart naar voren brengen bij het college van burgemeester en wethouders, Postbus 44, 5076 ZG Haaren. In de reactie moet duidelijk worden aangegeven op welk onderdeel van het ontwerp uw reactie betrekking heef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2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2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Gemeente/DC.creator">Haar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Haaren</meta:user-defined>
    <meta:user-defined meta:name="DC.title">Ter inzagelegging Regionale Bodemkwaliteitskaart en bodembeheerplan</meta:user-defined>
    <meta:user-defined meta:name="DCTERMS.W3CDTF/DCTERMS.available">2020-01-23</meta:user-defined>
    <meta:user-defined meta:name="DCTERMS.W3CDTF/OVERHEIDop.jaargang">2020</meta:user-defined>
    <meta:user-defined meta:name="OVERHEIDop.publicationIssue">4529</meta:user-defined>
    <meta:user-defined meta:name="OVERHEIDop.StcrtID/DC.identifier">stcrt-2020-4529</meta:user-defined>
    <meta:user-defined meta:name="OVERHEIDop.versieInformatie"/>
  </office:meta>
</office:document-meta>
</file>