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8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2, tweede lid, komt te luiden als volgt:</text:p>
      <text:section text:style-name="ifm_sect_mleft.5.1mm_ifm" text:name="d15e56">
        <text:p text:style-name="ifm_p_mt.3.7mm_indent.-7mm_mleft.7mm_ifm">2.<text:tab/> De directie Regulering kent de units Eerstelijnszorg, Tweedelijns Somatische Zorg 1, Tweedelijns Somatische Zorg 2, Geestelijke Gezondheidszorg en Forensische Zorg, Langdurige Zorg 1, Langdurige Zorg 2, Beschikbaarheid en Innovatie van Zorg en een MT-staf.</text:p>
      </text:section>
      <text:p text:style-name="ifm_p_mt.3.7mm_indent.no_ifm">B</text:p>
      <text:p text:style-name="ifm_p_mt.3.7mm_ifm">De tweede volzin van de derde alinea in onderdeel 2 van Bijlage I, komt te luiden als volgt:</text:p>
      <text:section text:style-name="ifm_sect_mleft.5.1mm_ifm" text:name="d15e68">
        <text:p text:style-name="ifm_p_ifm">De directie Regulering kent de units Eerstelijnszorg, Tweedelijns Somatische Zorg 1, Tweedelijns Somatische zorg 2, Geestelijke Gezondheidszorg en Forensische Zorg, Langdurige Zorg 1, Langdurige Zorg 2, Beschikbaarheid en Innovatie van Zorg en een MT-staf.</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Indien de Staatscourant waarin dit besluit wordt geplaatst, wordt uitgegeven na 1 september, treedt het in werking met ingang van de dag na de datum van uitgifte van de Staatscourant waarin het wordt geplaatst, en werkt terug tot en met 1 september 2020.</text:p>
      <text:p text:style-name="ifm_p_font.italic_mt.3.7mm_ifm">
                  Utrecht,
                   25 augustus 2020
               </text:p>
      <text:p text:style-name="ifm_p_font.italic_mt.3.7mm_ifm">Nederlandse Zorgautoriteit<text:line-break/><text:line-break/>M.J.<text:s/>Kaljouw<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25 augustus 2020 besloten tot aanpassing van het Besluit organisatie, mandaat, volmacht en machtiging NZa.</text:p>
      <text:h text:style-name="ifm_p_font.bold_mt.5.08mm_page.keep-with-next_ifm" text:outline-level="5">Artikelsgewijze toelichting</text:h>
      <text:p text:style-name="ifm_p_mt.4.23mm_ifm">Als gevolg van een reorganisatie van de Directie Informatie en Bedrijfsvoering met ingang van 1 april 2020 is de unit Dataproducten met ingang van die datum toegevoegd aan de directie Regulering. Daarbij is toen aangegeven dat nog naar een andere naam voor deze unit, passend bij de Directie Regulering, zou worden gezocht. De unit Dataproducten zal met ingang van 1 september 2020 als unit Tweedelijns Somatische Zorg 2 worden voortgezet. De huidige unit Tweedelijns Somatische Zorg wordt met ingang van 1 september Tweedelijns Somatische Zorg 1.</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288</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288</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sbesluit Besluit organisatie, mandaat, volmacht en machtiging NZa</dc:title>
    <meta:user-defined meta:name="OVERHEID.ZelfstandigBestuursorgaan/DC.creator">Nederlandse Zorg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2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0-08-28</meta:user-defined>
  </office:meta>
</office:document-meta>
</file>