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indent.-5mm_mleft.19mm_ifm" style:family="paragraph" style:name="ifm_p_indent.-5mm_mleft.19mm_ifm" style:parent-style-name="Basis">
      <style:paragraph-properties fo:text-indent="-5mm" fo:margin-left="19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2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aanvraag tot wijziging en aanvraag tot gedeeltelijke intrekking van de verplichtstelling tot deelneming in het bedrijfstakpensioenfonds voor Zorg en Welzijn</text:h>
      <text:p text:style-name="ifm_p_mt.7.4mm_ifm">De Minister van Sociale Zaken en Werkgelegenheid,</text:p>
      <text:p text:style-name="ifm_p_mt.3.7mm_ifm">Gelet op artikel 16 van de Wet verplichte deelneming in een bedrijfstakpensioenfonds 2000;</text:p>
      <text:p text:style-name="ifm_p_mt.3.7mm_indent.0mm_ifm">Maakt bekend:</text:p>
      <text:p text:style-name="ifm_p_indent.-7mm_mleft.7mm_ifm">1.<text:tab/> dat aanvragen zijn ontvangen van organisaties van werkgevers en van werknemers in de bedrijfstak intramurale en/of extramurale zorg, daartoe strekkende:</text:p>
      <text:p text:style-name="ifm_p_indent.-7mm_mleft.14mm_ifm">a.<text:tab/> dat de verplichtstelling van de deelneming in de Stichting Pensioenfonds Zorg en Welzijn, ingevolge de Wet verplichte deelneming in een bedrijfstakpensioenfonds 2000, per 1 januari 2021 zodanig wordt gewijzigd dat:</text:p>
      <text:p text:style-name="ifm_p_indent.-5mm_mleft.19mm_ifm">–<text:tab/>de werkingssfeer wordt uitgebreid met de bedrijfsactiviteit diagnostisering;</text:p>
      <text:p text:style-name="ifm_p_indent.-5mm_mleft.19mm_ifm">–<text:tab/>de werkingssfeer wordt uitgebreid met door psychologen en psychotherapeuten uitgevoerde gespecialiseerde geestelijke gezondheidszorg;</text:p>
      <text:p text:style-name="ifm_p_indent.-5mm_mleft.19mm_ifm">–<text:tab/>de werkingssfeer op een aantal punten wordt verduidelijkt, en</text:p>
      <text:p text:style-name="ifm_p_indent.-7mm_mleft.14mm_ifm">b.<text:tab/> dat de verplichtstelling van de deelneming in de Stichting Pensioenfonds Zorg en Welzijn, ingevolge de Wet verplichte deelneming in een bedrijfstakpensioenfonds 2000, per 1 januari 2021 zodanig gedeeltelijk wordt ingetrokken dat de volgende bedrijfsactiviteiten worden geschrapt:</text:p>
      <text:p text:style-name="ifm_p_indent.-5mm_mleft.19mm_ifm">–<text:tab/>de uitleen van verpleegartikelen;</text:p>
      <text:p text:style-name="ifm_p_indent.-5mm_mleft.19mm_ifm">–<text:tab/>prenatale zorg;</text:p>
      <text:p text:style-name="ifm_p_indent.-5mm_mleft.19mm_ifm">–<text:tab/>de indicatiestelling voor één of meer van de bovengenoemde vormen van zorg en voor materiële voorzieningen voor gehandicapten.</text:p>
      <text:p text:style-name="ifm_p_indent.-7mm_mleft.7mm_ifm">2.<text:tab/> dat zienswijzen tegen inwilliging van bedoelde aanvragen schriftelijk (elektronisch via het webformulier op de website https://www.uitvoeringarbeidsvoorwaardenwetgeving.nl) kunnen worden ingediend bij de Minister van Sociale Zaken en Werkgelegenheid, Directie Uitvoeringstaken Arbeidsvoorwaardenwetgeving, Postbus 90801, 2509 LV Den Haag, tot 26 september 2020.</text:p>
      <text:p text:style-name="ifm_p_indent.-7mm_mleft.7mm_ifm">3.<text:tab/> dat de op de aanvragen betrekking hebbende stukken digitaal te raadplegen zijn op https://www.uitvoeringarbeidsvoorwaardenwetgeving.nl.</text:p>
      <text:p text:style-name="ifm_p_mt.3.7mm_ifm">Inlichtingen terzake van deze aanvraag kunnen worden verkregen onder tel.nr. 070-333 5298.</text:p>
      <text:p text:style-name="ifm_p_font.italic_mt.3.7mm_ifm">
                  ’s-Gravenhage,
                   25 augustus 2020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5283</text:span><text:tab/>28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5283</text:span><text:tab/>28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aanvraag tot wijziging en aanvraag tot gedeeltelijke intrekking van de verplichtstelling tot deelneming in het bedrijfstakpensioenfonds voor Zorg en Welzijn</dc:title>
    <meta:user-defined meta:name="OVERHEIDop.Staatscourant/DC.type">Pensioen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52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528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Werk | Arbeidsvoorwaarden</meta:user-defined>
    <meta:user-defined meta:name="DC.title">Bekendmaking aanvraag tot wijziging en aanvraag tot gedeeltelijke intrekking van de verplichtstelling tot deelneming in het bedrijfstakpensioenfonds voor Zorg en Welzijn</meta:user-defined>
    <meta:user-defined meta:name="DCTERMS.W3CDTF/DCTERMS.available">2020-08-28</meta:user-defined>
  </office:meta>
</office:document-meta>
</file>