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straat 24, 5211 NL, ’s-Hertogenbosch, het bouwen van 3 grondgebonden woningen op het achterterrein,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
            <text:p text:style-name="common-al">(aangegeven is de datum van het besluit)</text:p>
            <text:p text:style-name="common-al">
            <text:span text:style-name="nadrukvet">Locatie </text:span>
            <text:span text:style-name="nadrukvet">omschrijv</text:span>
            <text:span text:style-name="nadrukvet">g</text:span>
            <text:span text:style-name="nadrukvet">/project a</text:span>
            <text:span text:style-name="nadrukvet">ctiviteiten registratienr. </text:span>
          </text:p>
            <text:p text:style-name="common-al">Nieuwstraat 24, 5211 NL, ’s-Hertogenbosch, het bouwen van 3 grondgebonden woningen op het achterterrein, bouwen, aanleggen, strijd bestemmingsplan, WB00051986</text:p>
            <text:p text:style-name="common-al"/>
            <text:p text:style-name="common-al">Deze verleende ontwerpbeschikking ligt digitaal (met de aanvraag en alle relevante bescheiden) gedurende zes weken ter inzage van <text:span text:style-name="nadrukvet">maandag </text:span><text:span text:style-name="nadrukvet">31 augustus 2020 t/m </text:span><text:span text:style-name="nadrukvet">maandag </text:span><text:span text:style-name="nadrukvet">12 oktober 2020</text:span><text:span text:style-name="nadrukvet">.</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ontwerp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5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5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9433.991 411228.802</meta:user-defined>
    <meta:user-defined meta:name="DC.title">Nieuwstraat 24, 5211 NL, ’s-Hertogenbosch, het bouwen van 3 grondgebonden woningen op het achterterrein, omgevingsvergunning -</meta:user-defined>
    <meta:user-defined meta:name="OVERHEID.PostcodeHuisnummer/OVERHEIDop.postcodeHuisnummer">5211NL 24</meta:user-defined>
    <meta:user-defined meta:name="OVERHEIDop.straatnaam">Nieuwstraat</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45257</meta:user-defined>
    <meta:user-defined meta:name="OVERHEIDop.StcrtID/DC.identifier">stcrt-2020-45257</meta:user-defined>
    <meta:user-defined meta:name="OVERHEIDop.versieInformatie"/>
  </office:meta>
</office:document-meta>
</file>