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lstergaar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4 augustus 2020 het bestemmingsplan Olstergaard ongewijzigd vast. Het plan geldt voor de locatie Olstergaard (kadastraal bekend als gemeente Olst, sectie F, nummers 4845, 4788 en 5370). Het plan maakt de realisatie van de natuurinclusieve, circulaire en duurzame woonwijk Olstergaard planologisch mogelijk. Hier komen maximaal 80 woningen, met bijbehorende voorzieningen als wegen en groen.</text:p>
            <text:p text:style-name="common-al">Het plan (identificatienummer NL.IMRO.1773.BP2019003007-0301) en het vaststellingsbesluit liggen ter inzage van 3 september 2020 tot en met 14 oktober 2020. U vindt het plan op <text:a xlink:href="http://www.ruimtelijkeplannen.nl" xlink:type="simple">www.ruimtelijkeplannen.nl</text:a> en bij ons klantcontactcentrum in Wijhe (Raadhuisplein 1). U kunt de stukken alleen op afspraak inzien. Bronbestanden vindt u op <text:a xlink:href="http://www.ro.olst-wijhe.nl" xlink:type="simple">ro.olst-wijhe.nl</text:a>/plannen.</text:p>
            <text:p text:style-name="common-al">U kunt binnen de genoemde termijn beroep instellen, als u: </text:p>
            <text:list text:style-name="id1-3-2-1-1-4">
              <text:list-item text:style-override="id1-3-2-1-1-4-1">
                <text:number>1.</text:number>
                <text:p text:style-name="al">tijdig een zienswijze bij de gemeenteraad heeft ingediend, of </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5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5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3007-0301</meta:user-defined>
    <meta:user-defined meta:name="OVERHEIDop.Ruimtelijkeplannen/DC.type">bestemmingsplan</meta:user-defined>
    <dc:language>nl</dc:language>
    <meta:user-defined meta:name="OVERHEID.EPSG28992/DC.spatial">204225.596 482588.543</meta:user-defined>
    <meta:user-defined meta:name="DC.title">Bestemmingsplan Olstergaard vastgesteld</meta:user-defined>
    <meta:user-defined meta:name="OVERHEID.PostcodeHuisnummer/OVERHEIDop.postcodeHuisnummer">8121PA 93</meta:user-defined>
    <meta:user-defined meta:name="OVERHEIDop.straatnaam">Jan Schamhartstraat</meta:user-defined>
    <meta:user-defined meta:name="OVERHEIDop.woonplaats">Olst</meta:user-defined>
    <meta:user-defined meta:name="DCTERMS.W3CDTF/DCTERMS.available">2020-09-02</meta:user-defined>
    <meta:user-defined meta:name="DCTERMS.W3CDTF/OVERHEIDop.jaargang">2020</meta:user-defined>
    <meta:user-defined meta:name="OVERHEIDop.publicationIssue">45254</meta:user-defined>
    <meta:user-defined meta:name="OVERHEIDop.StcrtID/DC.identifier">stcrt-2020-45254</meta:user-defined>
    <meta:user-defined meta:name="OVERHEIDop.versieInformatie"/>
  </office:meta>
</office:document-meta>
</file>