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temmingsplan horecabedrijf - Haarweg 9-11, V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 Betuwe maken (o.a. naar aanleiding van het bepaalde in artikel 3.8 van de Wet ruimtelijke ordening) de ter inzage legging bekend van het ontwerpbestemmingsplan “horecabedrijf Haarweg 9-11, Vuren”, gemeente West Betuwe.</text:p>
            <text:p text:style-name="common-al">
            <text:span text:style-name="nadrukvet">Toelichting</text:span>
          </text:p>
            <text:p text:style-name="common-al">Gebleken is dat de feitelijke activiteiten van het horecabedrijf niet volledig overeenstemmen met het thans geldende bestemmingsplan. Bovendien is de thans bestaande situatie niet in overeenstemming met de geldende eigendomssituatie zoals ingetekend op de verbeelding.</text:p>
            <text:p text:style-name="common-al">Daarom zijn de volgende afspraken gemaakt tussen de gemeente en de eigenaren/exploitanten:</text:p>
            <text:list text:style-name="id1-3-2-1-1-5">
              <text:list-item text:style-override="id1-3-2-1-1-5-1">
                <text:number>1.</text:number>
                <text:p text:style-name="al">Het perceel waarop de bedrijfswoning is gevestigd, wordt gewijzigd van de bestemming ‘Horeca’ naar de bestemming ‘Wonen-1’.</text:p>
              </text:list-item>
              <text:list-item text:style-override="id1-3-2-1-1-5-2">
                <text:number>2.</text:number>
                <text:p text:style-name="al">Het maximaal bebouwd oppervlak van het bedrijfsgebouw wordt gewijzigd van 400 m<text:span text:style-name="sup">2</text:span> in 500 m<text:span text:style-name="sup">2</text:span>.</text:p>
              </text:list-item>
              <text:list-item text:style-override="id1-3-2-1-1-5-3">
                <text:number>3.</text:number>
                <text:p text:style-name="al"> De bedrijfsvoering wordt aangepast. Concreet betekent dit een wijziging van horecabedrijfs-categorie-2 naar horecabedrijfscategorie-3.</text:p>
              </text:list-item>
              <text:list-item text:style-override="id1-3-2-1-1-5-4">
                <text:number>4.</text:number>
                <text:p text:style-name="al">Er wordt een overloopperceel ten behoeve van het parkeren planologisch vastgelegd.</text:p>
              </text:list-item>
            </text:list>
            <text:p text:style-name="common-al">De bovenstaande afspraken dienen te worden vastgelegd in een specifiek bestemmingsplan.</text:p>
            <text:p text:style-name="common-al">Het voorliggende bestemmingsplan geeft invulling aan deze gemaakte afspraken.</text:p>
            <text:p text:style-name="common-al">
            <text:span text:style-name="nadrukvet">Ter inzage legging</text:span>
          </text:p>
            <text:p text:style-name="common-al">Het ontwerpbestemmingsplan met daarbij behorende stukken ligt vanaf donderdag 27 augustus 2020 tot en met woensdag 7 oktober 2020 ter inzage in het gemeentehuis van West Betuwe. Bezoekadres: Kuipershof 2, 4191 KH Geldermalsen. Voor het maken van een afspraak neemt u contact op met de Omgevingsdienst Rivierenland (O.D.R.) U bereikt ze via (0344) 57 93 14 of <text:a xlink:href="mailto:info@odrivierenland.nl" xlink:type="simple"><text:span text:style-name="nadrukondlijn">info@odrivierenland.nl</text:span></text:a>.</text:p>
            <text:p text:style-name="common-al">De planstukken zijn ook te raadplegen op de landelijke voorziening: <text:a xlink:href="http://www.ruimtelijkeplannen.nl" xlink:type="simple"><text:span text:style-name="nadrukondlijn">www.ruimtelijkeplannen.nl</text:span></text:a>, met de IMRO-codering: NL.IMRO.1960.VURHaarweg9en11-ONT1.</text:p>
            <text:p text:style-name="common-al">. </text:p>
            <text:p text:style-name="common-al">
            <text:span text:style-name="nadrukvet">Wilt u reageren op het ontwerpbestemmingsplan?</text:span>
          </text:p>
            <text:p text:style-name="common-al">Gedurende de termijn van inzage ( t/m woensdag 7 oktober 2020) kan een ieder een schriftelijke zienswijze (géén email) sturen naar de gemeenteraad, postbus 112, 4190 CC Geldermalsen. Indien u een mondelinge zienswijze wilt geven, dient u hiervoor uiterlijk één week voor het einde van de inzage-termijn, eerst een afspraak te maken via het Klantencontactcentrum van de gemeente West Betuwe.</text:p>
            <text:p text:style-name="common-al">Geldermalsen, 26 augustus 2020</text:p>
            <text:p text:style-name="last-al">Burgemeester en wethouders van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4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4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4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VURHaarweg9en11-ONT1</meta:user-defined>
    <meta:user-defined meta:name="OVERHEIDop.Ruimtelijkeplannen/DC.type">bestemmingsplan</meta:user-defined>
    <dc:language>nl</dc:language>
    <meta:user-defined meta:name="OVERHEID.Gemeente/DC.spatial">West Betuwe</meta:user-defined>
    <meta:user-defined meta:name="OVERHEID.EPSG28992/DC.spatial">131889.452 428633.366</meta:user-defined>
    <meta:user-defined meta:name="DC.title">Gemeente West Betuwe - ontwerpbestemmingsplan horecabedrijf - Haarweg 9-11, Vuren</meta:user-defined>
    <meta:user-defined meta:name="OVERHEID.PostcodeHuisnummer/OVERHEIDop.postcodeHuisnummer">4214KL 9</meta:user-defined>
    <meta:user-defined meta:name="OVERHEIDop.straatnaam">Haarweg</meta:user-defined>
    <meta:user-defined meta:name="OVERHEIDop.woonplaats">Vuren</meta:user-defined>
    <meta:user-defined meta:name="DCTERMS.W3CDTF/DCTERMS.available">2020-08-26</meta:user-defined>
    <meta:user-defined meta:name="DCTERMS.W3CDTF/OVERHEIDop.jaargang">2020</meta:user-defined>
    <meta:user-defined meta:name="OVERHEIDop.publicationIssue">45247</meta:user-defined>
    <meta:user-defined meta:name="OVERHEIDop.StcrtID/DC.identifier">stcrt-2020-45247</meta:user-defined>
    <meta:user-defined meta:name="OVERHEIDop.versieInformatie"/>
  </office:meta>
</office:document-meta>
</file>