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41</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augustus 2020, 2020-0000106749, tot wijziging van de Regeling tot benoeming van de voorzitter van het Kennisplatform Werk &amp; Inkomen</text:h>
      <text:p text:style-name="ifm_p_mt.3.7mm_ifm">De Minister van Sociale Zaken en Werkgelegenheid,</text:p>
      <text:p text:style-name="ifm_p_mt.3.7mm_ifm">Gelet op artikel 2, onderdelen b en c van de Regeling van de Minister van Sociale Zaken en Werkgelegenheid van 30 maart 2016, nr. 2016-0000081792, tot benoeming van de voorzitter van het Kennisplatform Werk &amp; Inkomen;</text:p>
      <text:p text:style-name="ifm_p_mt.3.7mm_indent.0mm_ifm">Besluit:</text:p>
      <text:h text:style-name="ifm_p_font.bold_mt.5.08mm_page.keep-with-next_ifm" text:outline-level="2">Artikel<text:s/>I<text:s/></text:h>
      <text:p text:style-name="ifm_p_font.roman_mt.4.23mm_ifm">Artikel 5 van de Regeling van de Minister van Sociale Zaken en Werkgelegenheid van 30 maart 2016, nr. 2016-0000081792, tot benoeming van de voorzitter van het Kennisplatform Werk &amp; Inkomen komt te luiden:</text:p>
      <text:section text:style-name="ifm_sect_mleft.5.1mm_ifm" text:name="d15e51">
        <text:h text:style-name="ifm_p_font.bold_mt.5.08mm_page.keep-with-next_ifm" text:outline-level="2">Artikel<text:s/>5<text:s/>Benoeming</text:h>
        <text:p text:style-name="ifm_p_mt.4.23mm_ifm">De heer P.T. de Beer wordt benoemd tot voorzitter van het KWI voor de periode van 1 januari 2021 tot en met uiterlijk 31 december 2021.</text:p>
      </text:section>
      <text:h text:style-name="ifm_p_font.bold_mt.5.08mm_page.keep-with-next_ifm" text:outline-level="2">Artikel<text:s/>II<text:s/></text:h>
      <text:p text:style-name="ifm_p_mt.4.23mm_ifm">Deze regeling treedt in werking met ingang van 1 januari 2021.</text:p>
      <text:p text:style-name="ifm_p_mt.3.7mm_ifm">Deze regeling zal in de Staatscourant worden geplaatst.</text:p>
      <text:p text:style-name="ifm_p_font.italic_mt.3.7mm_ifm">
                  Den Haag,
                   24 augustus 2020
               </text:p>
      <text:p text:style-name="ifm_p_font.italic_mt.3.7mm_ifm">De Minister van Sociale Zaken en Werkgelegenheid,<text:line-break/>W.<text:s/>Koolmees</text:p>
      <text:h text:style-name="ifm_p_font.bold_mt.5.08mm_page.break-before_ifm" text:outline-level="3">TOELICHTING</text:h>
      <text:p text:style-name="ifm_p_mt.4.23mm_ifm">Prof. P.T. de Beer is per 1 september 2015 tot 1 september 2018 benoemd tot voorzitter van het Kennisplatform Werk en Inkomen. Deze benoeming is verlengd tot en met 31 december 2020. De wijze waarop de heer De Beer deze taak uitvoert stemt tevreden en er is nog geen andere voorzitter gevonden. De heer De Beer is bereid zijn voorzitterschap voort te zetten totdat een nieuwe voorzitter zijn taken kan overnemen. Daarom wordt de benoeming voor een laatste keer gecontinueerd voor een nieuwe periode tot en met uiterlijk 31 december 2021.</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241</text:span><text:tab/>2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241</text:span><text:tab/>2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4 augustus 2020, 2020-0000106749, tot wijziging van de Regeling tot benoeming van de voorzitter van het Kennisplatform Werk &amp; Inkomen</dc:title>
    <meta:user-defined meta:name="OVERHEIDop.Staatscourant/DC.type">Benoemingen en ontsla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5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4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24 augustus 2020, 2020-0000106749, tot wijziging van de Regeling tot benoeming van de voorzitter van het Kennisplatform Werk &amp; Inkomen</meta:user-defined>
    <meta:user-defined meta:name="DCTERMS.W3CDTF/DCTERMS.available">2020-09-02</meta:user-defined>
  </office:meta>
</office:document-meta>
</file>