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 Ontwerp wijzigingsbesluit Hoofdweg 30 in De Cocks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list text:style-name="id1-3-2-1-1-2">
              <text:list-item text:style-override="id1-3-2-1-1-2-1">
                <text:number>1.</text:number>
                <text:p text:style-name="al">(1795 JD) Hoofdweg 30 in De Cocksdorp: 2742918. Toepassing van de regeling vrijkomende agrarische bebouwing voor het perceel Hoofdweg 30 uit het bestemmingsplan Buitengebied Texel 2013. De bestemming van dit perceel wordt gewijzigd van ‘Agrarisch – Strandpolders’ naar ‘Wonen – Vrijkomende agrarische bebouwing’. </text:p>
              </text:list-item>
            </text:list>
            <text:p text:style-name="common-al">
            <text:span text:style-name="nadrukvet">Inzage: </text:span>Het ontwerpbesluit met bijbehorende stukken ligt van 25 augustus 2020 tot en met 5 oktober 2020 ter inzage<text:span text:style-name="nadrukvet">. </text:span>U kunt de stukken inzien bij de publieksbalie van de gemeente Texel. De stukken zijn verder te raadplegen op <text:a xlink:href="http://www.texel.nl" xlink:type="simple">www.texel.nl</text:a> (zoekwoord bekendmakingen) en op <text:a xlink:href="http://www.ruimtelijkeplannen.nl" xlink:type="simple">www.ruimtelijkeplannen.nl</text:a>. </text:p>
            <text:p text:style-name="last-al">
            <text:span text:style-name="nadrukvet">Reageren: </text:span>Tijdens de termijn van inzage kan iedereen een mondelinge of schriftelijke zienswijze kenbaar maken bij het college van burgemeester en wethouders van de gemeente Texel, Postbus 200, 1790 AE Den 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3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23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23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Tex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BUI2020OV0001-on01</meta:user-defined>
    <meta:user-defined meta:name="OVERHEIDop.referentienummer">2742918</meta:user-defined>
    <meta:user-defined meta:name="DCTERMS.abstract">Toepassen van de regeling voor vrijkomende agrarische bebouwing voor het perceel Hoofdweg 30 in De Cocksdorp. </meta:user-defined>
    <meta:user-defined meta:name="OVERHEIDop.Ruimtelijkeplannen/DC.type">wijzigings- of uitwerkingsplan</meta:user-defined>
    <dc:language>nl</dc:language>
    <meta:user-defined meta:name="OVERHEID.Gemeente/DC.spatial">Texel</meta:user-defined>
    <meta:user-defined meta:name="OVERHEID.EPSG28992/DC.spatial">118546.047 569467.854</meta:user-defined>
    <meta:user-defined meta:name="DC.title">Bestemmingsplan - Ontwerp wijzigingsbesluit Hoofdweg 30 in De Cocksdorp</meta:user-defined>
    <meta:user-defined meta:name="OVERHEID.PostcodeHuisnummer/OVERHEIDop.postcodeHuisnummer">1795JD 30</meta:user-defined>
    <meta:user-defined meta:name="OVERHEIDop.straatnaam">Hoofdweg</meta:user-defined>
    <meta:user-defined meta:name="OVERHEIDop.woonplaats">De Cocksdorp</meta:user-defined>
    <meta:user-defined meta:name="DCTERMS.W3CDTF/DCTERMS.available">2020-08-27</meta:user-defined>
    <meta:user-defined meta:name="DCTERMS.W3CDTF/OVERHEIDop.jaargang">2020</meta:user-defined>
    <meta:user-defined meta:name="OVERHEIDop.publicationIssue">45235</meta:user-defined>
    <meta:user-defined meta:name="OVERHEIDop.StcrtID/DC.identifier">stcrt-2020-45235</meta:user-defined>
    <meta:user-defined meta:name="OVERHEIDop.versieInformatie"/>
  </office:meta>
</office:document-meta>
</file>