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nplein, instellen voetgangersgebied, laad- en losplaats, taxistandplaats en Kiss &amp; Ride zone, augustus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het Maankwartier in te richten als voetgangersgebied door plaatsen van:</text:p>
            <text:p text:style-name="al">Verkeersbord G07-ZB + onderbord “fietsen toegestaan”</text:p>
            <text:list text:style-name="id1-3-2-1-1-15">
              <text:list-item text:style-override="id1-3-2-1-1-15-1">
                <text:number>•</text:number>
                <text:p text:style-name="al">Stationsstraat t.o. nr. 20</text:p>
              </text:list-item>
              <text:list-item text:style-override="id1-3-2-1-1-15-2">
                <text:number>•</text:number>
                <text:p text:style-name="al">Stationsstraat t.o. nr. 23 (aanduiding voor Saroleastraat)</text:p>
              </text:list-item>
              <text:list-item text:style-override="id1-3-2-1-1-15-3">
                <text:number>•</text:number>
                <text:p text:style-name="al">Spoorplein (boven aan helling)</text:p>
              </text:list-item>
              <text:list-item text:style-override="id1-3-2-1-1-15-4">
                <text:number>•</text:number>
                <text:p text:style-name="al">Maanplein boven aan helling</text:p>
              </text:list-item>
            </text:list>
            <text:p text:style-name="al">Verkeersbord G07</text:p>
            <text:list text:style-name="id1-3-2-1-1-17">
              <text:list-item text:style-override="id1-3-2-1-1-17-1">
                <text:number>•</text:number>
                <text:p text:style-name="al">Maanplein boven aan helling (richting naar beneden)</text:p>
              </text:list-item>
              <text:list-item text:style-override="id1-3-2-1-1-17-2">
                <text:number>•</text:number>
                <text:p text:style-name="al">Maanplein onder aan helling (richting naar boven)</text:p>
              </text:list-item>
              <text:list-item text:style-override="id1-3-2-1-1-17-3">
                <text:number>•</text:number>
                <text:p text:style-name="al">Spoorplein boven aan helling (richting naar beneden)</text:p>
              </text:list-item>
              <text:list-item text:style-override="id1-3-2-1-1-17-4">
                <text:number>•</text:number>
                <text:p text:style-name="al">Stationsstraat t.o. nr. 23 (richting naar boven)</text:p>
              </text:list-item>
            </text:list>
            <text:p text:style-name="al">Geslotenverklaring voor voertuigen zwaarder dan 3,5t, verkeersbord C21 3,5t</text:p>
            <text:p text:style-name="al"/>
            <text:p text:style-name="al">Instellen taxistandplaats door plaatsen van:</text:p>
            <text:p text:style-name="al">Verkeersbordbord G07 + onderbord “taxi’s toegestaan”</text:p>
            <text:list text:style-name="id1-3-2-1-1-22">
              <text:list-item text:style-override="id1-3-2-1-1-22-1">
                <text:number>•</text:number>
                <text:p text:style-name="al">Rondom fontein</text:p>
              </text:list-item>
            </text:list>
            <text:p text:style-name="al"/>
            <text:p text:style-name="al">Instellen laad- en loszone door het plaatsen van:</text:p>
            <text:p text:style-name="al">Verkeersbord G07 + onderbord “Laden en lossen toegestaan</text:p>
            <text:p text:style-name="al"/>
            <text:p text:style-name="al">Instellen Kiss &amp; Ride zone door het plaatsen van:</text:p>
            <text:p text:style-name="al">Verkeersbordbord E12</text:p>
            <text:p text:style-name="al"/>
            <text:p text:style-name="al">VOP parallelweg</text:p>
            <text:list text:style-name="id1-3-2-1-1-31">
              <text:list-item text:style-override="id1-3-2-1-1-31-1">
                <text:number>•</text:number>
                <text:p text:style-name="al">Plaatsen bord L02 (2x oost en westzijde)</text:p>
              </text:list-item>
            </text:list>
            <text:p text:style-name="al"/>
            <text:p text:style-name="al">Instellen voorrangsregeling</text:p>
            <text:list text:style-name="id1-3-2-1-1-34">
              <text:list-item text:style-override="id1-3-2-1-1-34-1">
                <text:number>•</text:number>
                <text:p text:style-name="al">Aanbrengen haaientanden</text:p>
              </text:list-item>
            </text:list>
            <text:p text:style-name="al"/>
            <text:p text:style-name="al">Plaatsing verkeersborden en verkeerstekens conform bijgevoegde tekening.</text:p>
            <text:p text:style-name="al"/>
            <text:p text:style-name="al">Motivering: </text:p>
            <text:p text:style-name="al">Door deze maatregel in te voeren zal de doorstroming van het verkeer worden bevorderd en de verkeersveiligheid worden vergroot. </text:p>
            <text:p text:style-name="al"/>
            <text:p text:style-name="al">Belangenafweging:</text:p>
            <text:p text:style-name="al">Met de belangen van de bewoners van de Maankwartier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korpschef van het regionale politiekorps. </text:p>
            <text:p text:style-name="al">Het Maankwartier is in beheer bij de gemeente Heerlen.</text:p>
            <text:p text:style-name="al"/>
            <text:p text:style-name="al"/>
            <text:p text:style-name="al"/>
            <text:p text:style-name="al">Besluiten</text:p>
            <text:p text:style-name="al">Door het plaatsen conform tekening van verkeersborden en verkeerstekens van bijlage 1 van het Reglement Verkeersregels en Verkeerstekens 1990 instellen van voetgangerszone met fietsen toegestaan, laad- en loszone, Kiss &amp; Ride en voorrangsregeling.</text:p>
            <text:p text:style-name="al"/>
            <text:p text:style-name="al"/>
            <text:p text:style-name="al">Heerlen,</text:p>
            <text:p text:style-name="al"/>
            <text:p text:style-name="al">Burgemeester en wethouders van Heerlen,</text:p>
            <text:p text:style-name="al">namens dezen,</text:p>
            <text:p text:style-name="al"/>
            <text:p text:style-name="al">Senior adviseur Verkeer en mobiliteit</text:p>
            <text:p text:style-name="al"/>
            <text:p text:style-name="al">R.H.M. Theuniss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Het Maankwartier is onderdeel van het centrum van Heerlen. Het verkeersregime in het Maankwartier dient aan te sluiten op het regime in het centrum. Dit houdt in dat het een voetgangersgebied is waar fietsen is toegestaan. Daar waar fietsen in Maankwartier leidt tot verkeersonveiligheid zal fietsen niet worden toegestaan. Naast dit algemene verkeersregime wordt er bij het Maankwartier mede voorzien in laad- en losplaatsen, een taxistandplaats en een Kiss &amp; Ride zon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bebording Maanplein, dd. augustus 2020.</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0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0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voetgangersgebied  - Maan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0</meta:user-defined>
    <meta:user-defined meta:name="OVERHEIDop.verkeersbordcode">C21</meta:user-defined>
    <meta:user-defined meta:name="OVERHEIDop.verkeersbordcode">E7</meta:user-defined>
    <meta:user-defined meta:name="OVERHEIDop.verkeersbordcode">E12</meta:user-defined>
    <meta:user-defined meta:name="OVERHEIDop.verkeersbordcode">G7</meta:user-defined>
    <meta:user-defined meta:name="OVERHEIDop.verkeersbordcode">L2</meta:user-defined>
    <dc:language>nl</dc:language>
    <meta:user-defined meta:name="OVERHEID.EPSG28992/DC.spatial">196266.092 322607.005</meta:user-defined>
    <meta:user-defined meta:name="DC.title">Maanplein, instellen voetgangersgebied, laad- en losplaats, taxistandplaats en Kiss &amp; Ride zone, augustus 2020</meta:user-defined>
    <meta:user-defined meta:name="OVERHEID.PostcodeHuisnummer/OVERHEIDop.postcodeHuisnummer">6412AZ 26</meta:user-defined>
    <meta:user-defined meta:name="OVERHEIDop.straatnaam">Maanplein</meta:user-defined>
    <meta:user-defined meta:name="OVERHEIDop.woonplaats">Heerlen</meta:user-defined>
    <meta:user-defined meta:name="DCTERMS.W3CDTF/DCTERMS.available">2020-08-28</meta:user-defined>
    <meta:user-defined meta:name="OVERHEIDop.StcrtID/DC.identifier">stcrt-2020-45207</meta:user-defined>
    <meta:user-defined meta:name="OVERHEIDop.externeBijlage">Inrichten voetgangersgebied Maankwartier|exb-2020-45245</meta:user-defined>
    <meta:user-defined meta:name="DCTERMS.W3CDTF/OVERHEIDop.jaargang">2020</meta:user-defined>
    <meta:user-defined meta:name="OVERHEIDop.publicationIssue">45207</meta:user-defined>
    <meta:user-defined meta:name="OVERHEIDop.versieInformatie"/>
  </office:meta>
</office:document-meta>
</file>