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6*"/>
    </style:style>
    <style:style style:family="table-column" style:name="table1.tg1.col3">
      <style:table-column-properties style:rel-column-width="4061*"/>
    </style:style>
    <style:style style:family="table-column" style:name="table1.tg1.col4">
      <style:table-column-properties style:rel-column-width="828*"/>
    </style:style>
    <style:style style:family="table-column" style:name="table2.tg1.col1">
      <style:table-column-properties style:rel-column-width="26700*"/>
    </style:style>
    <style:style style:family="table-column" style:name="table2.tg1.col2">
      <style:table-column-properties style:rel-column-width="26700*"/>
    </style:style>
    <style:style style:family="table-column" style:name="table3.tg1.col1">
      <style:table-column-properties style:rel-column-width="12800*"/>
    </style:style>
    <style:style style:family="table-column" style:name="table3.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motiebeurs voor leraren Call for proposals, Nederlandse Organisatie voor Wetenschappelijk Onderzoek</text:h>
      <text:p text:style-name="ifm_p_mt.7.4mm_ifm">2021 1ste ro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Coronacrisi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9</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Sinds 2011 stelt het Ministerie van Onderwijs, Cultuur en Wetenschap een promotiebeurs beschikbaar voor leraren werkzaam in het primair, voortgezet, middelbaar beroeps-, hoger beroeps- en speciaal onderwijs. Met deze beurs kunnen zij promotieonderzoek doen. Het ministerie wil hiermee het aantal gepromoveerde leraren voor de klas verhogen. Dit draagt bij aan de verbetering van de onderwijskwaliteit en versterkt de aansluiting tussen de universiteiten en scholen. Geselecteerde leraren worden gedurende een periode van maximaal vijf jaar voor maximaal 0,4 fte vrijgesteld van lesgebonden taken, waaronder worden verstaan het daadwerkelijk voor de klas staan en de daarbij behorende taken, namelijk het voorbereiden van de les, overleg gerelateerd aan het lesgeven, corrigeerwerk, het begeleiden van stages en/of afstudeerscripties. Promotiebeurs voor leraren is één van de maatregelen uit het Aktieplan Leerkracht van 2007 en wordt door NWO uitgevoerd.</text:p>
      <text:h text:style-name="ifm_p_font.bold-italic_mt.5.08mm_page.keep-with-next_ifm" text:outline-level="5">1.2<text:s/>Beschikbaar budget</text:h>
      <text:p text:style-name="ifm_p_mt.4.23mm_ifm">Het beschikbare budget voor deze ronde bedraagt in totaal 9 miljoen euro. Hiermee kunnen bij voldoende kwaliteit ongeveer 50 beurzen worden toegekend.</text:p>
      <text:h text:style-name="ifm_p_font.bold-italic_mt.5.08mm_page.keep-with-next_ifm" text:outline-level="5">1.3<text:s/>Geldigheidsduur call for proposals</text:h>
      <text:p text:style-name="ifm_p_mt.4.23mm_ifm">De deadline voor het indienen van aanvragen is <text:span text:style-name="ifm_span_font.bold_mt.4.23mm_ifm">5 januari 2021</text:span>, om 14:00:00 CE(S)T.</text:p>
      <text:h text:style-name="ifm_p_font.bold-italic_mt.5.08mm_page.keep-with-next_ifm" text:outline-level="5">1.4<text:s/>Coronacrisis</text:h>
      <text:p text:style-name="ifm_p_mt.4.23mm_ifm">In verband met de COVID-19 crisis is de najaarsronde van 2020 van de Promotiebeurs voor leraren vervallen. Het budget van de vervallen ronde is toegevoegd aan de deze ronde. Onderzoekers die op 1 september 2020 (de deadline van de vervallen ronde) aan de voorwaarden voor indiening (zie hoofdstuk 3) voldoen, kunnen deze eerste ronde van 2021 een subsidieaanvraag indienen, echter de peildatum voor de omvang van het dienstverband is de deadline van deze call for proposals.</text:p>
      <text:h text:style-name="ifm_p_font.bold_mt.5.08mm_page.keep-with-next_ifm" text:outline-level="4">2<text:s/>Doel</text:h>
      <text:p text:style-name="ifm_p_mt.4.23mm_ifm">Het programma Promotiebeurs voor leraren beoogt het aantal gepromoveerde leraren voor de klas te vergroten. De beurs is bedoeld voor leraren uit het primair, voortgezet, middelbaar beroeps-, hoger beroeps- en speciaal onderwijs. Een groter aantal gepromoveerde leraren voor de klas verhoogt de kwaliteit van het onderwijs, versterkt de aansluiting tussen universiteiten en scholen en draagt bij aan het creëren van een onderzoeksklimaat op scholen. De opgedane kennis en onderzoekservaring komt direct ten goede aan de onderwijspraktijk.</text:p>
      <text:p text:style-name="ifm_p_mt.3.7mm_ifm">Vrouwelijke leraren worden nadrukkelijk uitgenodigd een aanvraag in te dienen, evenals leraren uit het primair, speciaal, voortgezet en middelbaar beroepsonderwijs.</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rs dienen aan de volgende voorwaarden te voldoen:</text:p>
      <text:p text:style-name="ifm_p_indent.-5mm_mleft.5mm_ifm">−<text:tab/>Zij zijn werkzaam als leraar in het primair, voortgezet, middelbaar beroeps-, hoger beroeps- en speciaal onderwijs;</text:p>
      <text:p text:style-name="ifm_p_indent.-5mm_mleft.5mm_ifm">−<text:tab/>Zij dienen in het bezit te zijn van een onderwijsbevoegdheid<text:note text:id="n1" text:note-class="footnote"><text:note-citation text:label="1 ">1</text:note-citation><text:note-body><text:p text:style-name="ifm_p_font.normal_size.6.93pt_mt..5mm_indent.-0.1161in_mleft.0.1161in_ifm">Een onderwijsbevoegdheid is niet verplicht voor leraren werkzaam in het HBO.</text:p></text:note-body></text:note>;</text:p>
      <text:p text:style-name="ifm_p_indent.-5mm_mleft.5mm_ifm">−<text:tab/>Zij hebben op het moment van deadline van deze call for proposals een vast dienstverband van minimaal 0,4 fte, eventueel aangevuld met tijdelijke contracten, bij een bevoegd gezag van een of meer onderwijsinstellingen die bekostigd wordt of worden door de Nederlandse overheid;</text:p>
      <text:p text:style-name="ifm_p_indent.-5mm_mleft.5mm_ifm">−<text:tab/>Zij zijn voor minimaal de helft van hun dienstverband belast met lesgebonden taken. Onder ‘lesgebonden taken’ wordt verstaan: het daadwerkelijk voor de klas staan en de daarbij behorende taken, namelijk het voorbereiden van de les, overleg gerelateerd aan het lesgeven, corrigeerwerk, het begeleiden van stages en/of afstudeerscripties. Voor docenten met een onderzoekstaak (onderzoekstijd gefinancierd door de eigen instelling dan wel een andere instantie) geldt dat de onderzoekstijd in z’n geheel niet beschouwd wordt als lesgebonden. NWO kan naar aanleiding van de gegevens uit de aanvraag nadere informatie over het dienstverband opvragen.</text:p>
      <text:p text:style-name="ifm_p_indent.-5mm_mleft.5mm_ifm">−<text:tab/>Leraren met meerdere contracten kunnen ook een aanvraag indienen, mits wordt voldaan aan de voorwaarde van een vast dienstverband van minimaal 0,4 fte bij minstens één van de instellingen.</text:p>
      <text:p text:style-name="ifm_p_indent.-5mm_mleft.5mm_ifm">−<text:tab/>Alleen nog niet gepromoveerde leraren komen voor de promotiebeurs in aanmerking.</text:p>
      <text:p text:style-name="ifm_p_indent.-5mm_mleft.5mm_ifm">−<text:tab/>Leraren die al gestart zijn met een promotieonderzoek en die niet de maximale beurs van 5 jaar nodig hebben, kunnen eveneens een aanvraag indienen. De beurs wordt in principe voor 5 jaar toegekend, maar stopt zodra het proefschrift is verdedigd.</text:p>
      <text:p text:style-name="ifm_p_indent.-5mm_mleft.5mm_ifm">−<text:tab/>Leraren die op het moment van indienen in de afgelopen 5 jaar reeds voor 1,5 fte publieke financiering hebben ontvangen (in geld en/of tijd) voor het doen van promotieonderzoek (bijvoorbeeld via een regeling vanuit de eigen instelling of een dienstverband als aio/promovendus aan een universiteit) komen niet in aanmerking voor de beurs, ongeacht het onderwerp van onderzoek.</text:p>
      <text:p text:style-name="ifm_p_indent.-5mm_mleft.5mm_ifm">−<text:tab/>Aanvragen worden gedaan door individuele onderzoekers (niet door duo’s of (onderzoeks)groepen).</text:p>
      <text:p text:style-name="ifm_p_indent.-5mm_mleft.5mm_ifm">−<text:tab/>Een kandidaat die eerder aan een ronde heeft deelgenomen, maar van wie de aanvraag destijds niet is toegewezen, kan een nieuwe aanvraag indienen. In dit geval dient een ronde overgeslagen te worden. Omdat de tweede ronde van 2020 door de Coronacrisis is komen te vervallen, geldt de vervallen ronde als een overgeslagen ronde.</text:p>
      <text:h text:style-name="ifm_p_font.bold-italic_mt.5.08mm_page.keep-with-next_ifm" text:outline-level="5">3.2<text:s/>Wat kan aangevraagd worden</text:h>
      <text:p text:style-name="ifm_p_mt.4.23mm_ifm">Leraren vragen voor vijf jaar een vervangingssubsidie aan voor een deel van hun lesgebonden taken om gedurende die periode onderzoek te doen, resulterende in een promotie. De aan te vragen vervangingssubsidie bedraagt de helft van de contractomvang (inclusief tijdelijke uitbreidingen op het moment van indiening). Het maximum aantal fte subsidie bedraagt 0,4 fte. Bij een contractomvang groter dan 0,8 fte geldt dus een maximum subsidie van 0,4 fte. Leraren met een contractomvang kleiner dan 0,8 fte vragen de helft van de contractomvang aan zoals geldend op het moment van indiening. Om de opgedane ervaring direct ten goede te laten komen aan de onderwijspraktijk, dient de aanvrager het niet-vrijgestelde deel van het contract voor minimaal de helft te besteden aan lesgebonden taken. Heeft de aanvrager bijvoorbeeld een contract van 1,0 fte, dan bedraagt de vrijstelling 0,4 fte. Van de resterende 0,6 fte dient minimaal de helft, dus 0,3 fte, aan lesgebonden taken besteed te worden.</text:p>
      <text:p text:style-name="ifm_p_mt.3.7mm_ifm">De werkgever van de geselecteerde leraar ontvangt de beurs om de leraar voor 5 jaar lang te vervangen en vrij te stellen ten behoeve van het promotieonderzoek voor de helft van zijn/haar contractomvang, met een maximum van 0,4 fte vrijstelling. Hierbij gelden de volgende standaardbedragen, gebaseerd op de gemiddelde loonkosten voor 0,4 fte:</text:p>
      <text:p text:style-name="ifm_p_indent.-5mm_mleft.5mm_ifm">−<text:tab/>voor leraren in het basisonderwijs: <text:span text:style-name="ifm_span_font.bold_ifm">27.500 </text:span>euro per jaar</text:p>
      <text:p text:style-name="ifm_p_indent.-5mm_mleft.5mm_ifm">−<text:tab/>voor leraren in het speciaal (voortgezet) onderwijs: <text:span text:style-name="ifm_span_font.bold_ifm">29.300 </text:span>euro per jaar</text:p>
      <text:p text:style-name="ifm_p_indent.-5mm_mleft.5mm_ifm">−<text:tab/>voor leraren in het voortgezet onderwijs: <text:span text:style-name="ifm_span_font.bold_ifm">31.200 </text:span>euro per jaar</text:p>
      <text:p text:style-name="ifm_p_indent.-5mm_mleft.5mm_ifm">−<text:tab/>voor leraren in het beroepsonderwijs en educatie: <text:span text:style-name="ifm_span_font.bold_ifm">32.000 </text:span>euro per jaar</text:p>
      <text:p text:style-name="ifm_p_indent.-5mm_mleft.5mm_ifm">−<text:tab/>voor leraren in het hoger beroepsonderwijs: <text:span text:style-name="ifm_span_font.bold_ifm">35.600 </text:span>euro per jaar</text:p>
      <text:p text:style-name="ifm_p_mt.3.7mm_ifm">De bedragen voor kleinere contracten worden naar rato aangepast. Daarnaast ontvangen de geselecteerde leraren een budget voor reiskosten in binnen- en buitenland en opleiding: in totaal maximaal 3.350 euro per jaar. Dit bedrag kan ingezet worden voor cursussen, congresbezoek en het aanschaffen van benodigde literatuur of andere direct aan het onderzoek gerelateerde kosten. Alleen werkelijk gemaakte kosten mogen gedeclareerd worden.</text:p>
      <text:h text:style-name="ifm_p_font.bold-italic_mt.5.08mm_page.keep-with-next_ifm" text:outline-level="5">3.3<text:s/>Wanneer kan aangevraagd worden</text:h>
      <text:p text:style-name="ifm_p_mt.4.23mm_ifm">De deadline voor het indienen van aanvragen is <text:span text:style-name="ifm_span_font.bold_mt.4.23mm_ifm">5 januar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Het aanvraagformulier en de werkgeversverklaring zijn beschikbaar op de website, www.nwo.nl/leraren(doorklikken op ‘Financieringsinstrumenten bij dit programma’).</text:p>
      <text:p text:style-name="ifm_p_indent.-5mm_mleft.5mm_ifm">−<text:tab/>Vul het aanvraagformulier en de werkgeversverklaring in.</text:p>
      <text:p text:style-name="ifm_p_indent.-5mm_mleft.5mm_ifm">−<text:tab/>U kunt uw aanvraag in het Nederlands of het Engels opstellen.</text:p>
      <text:p text:style-name="ifm_p_indent.-5mm_mleft.5mm_ifm">−<text:tab/>Sla het formulier op als pdf en upload het in ISAAC.</text:p>
      <text:p text:style-name="ifm_p_mt.3.7mm_ifm">De aanvraag bestaat uit:</text:p>
      <text:p text:style-name="ifm_p_indent.-5mm_mleft.5mm_ifm">−<text:tab/>het aanvraagformulier (inclusief een verklaring van de promotor/copromotor)</text:p>
      <text:p text:style-name="ifm_p_indent.-5mm_mleft.5mm_ifm">−<text:tab/>de werkgeversverklaring</text:p>
      <text:p text:style-name="ifm_p_mt.3.7mm_ifm">Het onderwerp van het promotieonderzoek is volledig vrij; elk onderzoeksonderwerp kan in aanmerking komen. Beoordeling van de aanvraag vindt plaats aan de hand van de in 4.2 genoemde criteria.</text:p>
      <text:h text:style-name="ifm_p_font.italic_mt.5.08mm_page.keep-with-next_ifm" text:outline-level="6">3.4.1<text:s/>Aanvraagformulier</text:h>
      <text:p text:style-name="ifm_p_mt.4.23mm_ifm">Het aanvraagformulier is beschikbaar op de website: www.nwo.nl/leraren(doorklikken op ‘Financieringsinstrumenten bij dit programma’). Het aanvraagformulier bevat onder andere:</text:p>
      <text:p text:style-name="ifm_p_indent.-5mm_mleft.5mm_ifm">−<text:tab/>een duidelijke beschrijving van het voorgestelde onderzoek in maximaal 3000 woorden, inclusief voetnoten, literatuurreferenties en tekst in illustraties;</text:p>
      <text:p text:style-name="ifm_p_indent.-5mm_mleft.5mm_ifm">−<text:tab/>een verklaring van de beoogd promotor en copromotor/dagelijks begeleider omtrent de kwaliteit van de kandidaat en het voorgestelde onderzoek.</text:p>
      <text:p text:style-name="ifm_p_indent.-5mm_mleft.5mm_ifm">−<text:tab/>een curriculum vitae (CV) van de aanvrager;</text:p>
      <text:p text:style-name="ifm_p_mt.3.7mm_ifm"><text:span text:style-name="ifm_span_font.bold_ifm">Let op! </text:span>De promotor en copromotor/dagelijks begeleider en de aanvrager dienen allen de laatste pagina van het aanvraagformulier te ondertekenen.</text:p>
      <text:h text:style-name="ifm_p_font.italic_mt.5.08mm_page.keep-with-next_ifm" text:outline-level="6">3.4.2<text:s/>Verklaring beoogd promotor en copromotor/dagelijks begeleider</text:h>
      <text:p text:style-name="ifm_p_mt.4.23mm_ifm">De promotor moet als hoogleraar verbonden zijn aan een van de volgende Nederlandse universiteiten/instituten: EUR, RUG, RUN, TUD, TUE, OU, UL, UM, UT, UU, UVA, UvH, UvT, VU, WUR, PThU, TUA, TU, Nyenrode of Naturalis.</text:p>
      <text:p text:style-name="ifm_p_ifm">Een universitair hoofddocent mag alleen als promotor optreden indien hij/zij in bezit is van het <text:span text:style-name="ifm_span_font.italic_ifm">ius promovendi </text:span>op het moment van indienen van de aanvraag. Indien de promotor niet de dagelijkse begeleiding op zich zal nemen, dan dient de verklaring bij voorkeur opgesteld te worden door de dagelijks begeleider/copromotor in samenspraak met de promotor. In de verklaring dient te worden ingegaan op de kwaliteit en motivatie van de aanvrager voor het voorgestelde onderzoek, de totstandkoming van de aanvraag, de kwaliteit en relevantie van het voorgestelde onderzoek (waaronder ook de toegevoegde waarde van de onderzoekslijn van de promotor en/of overige begeleiders), en op de manier waarop de begeleiding (samenstelling begeleidingscommissie) en opleiding van de aanvrager vormgegeven zal worden. De verklaring dient getekend te worden door de promotor en de dagelijks begeleider/copromotor (indien de promotor niet de dagelijks begeleider is).</text:p>
      <text:h text:style-name="ifm_p_font.italic_mt.5.08mm_page.keep-with-next_ifm" text:outline-level="6">3.4.3<text:s/>Verklaring werkgever</text:h>
      <text:p text:style-name="ifm_p_mt.4.23mm_ifm">Een verplichte bijlage bij de aanvraag is een verklaring van de werkgever, waarin de werkgever verklaart dat de betreffende leraar een dienstverband voor onbepaalde tijd heeft en voor minimaal de helft van het dienstverband lesgebonden taken heeft zoals gedefinieerd in paragraaf 3.1. De werkgever verklaart tevens bekend te zijn met de regeling en bereid te zijn om, als de aanvraag wordt goedgekeurd, voor maximaal 5 jaar studieverlof voor de helft van het dienstverband met een maximum van 0,4 fte te verlenen aan de leraar. De werkgever geeft hierbij ook aan dat de docent het niet-vrijgestelde deel van zijn/haar dienstverband voor minimaal de helft belast is met lesgebonden taken. De werkgever is tevens verantwoordelijk voor het financieel beheer van de beurs en legt hierover verantwoording af aan NWO. De werkgever dient voor de verklaring gebruik te maken van het format opgesteld door NWO. De werkgeversverklaring kan gedownload worden op de financieringspagina van het programma. NWO neemt uitsluitend werkgeversverklaringen in behandeling die ondertekend zijn door een gemachtigd vertegenwoordiger van het schoolbestuur.</text:p>
      <text:p text:style-name="ifm_p_mt.3.7mm_ifm">Als een leraar aan meerdere scholen werkzaam is, stelt de school waar de leraar het grootste dienstverband heeft de verklaring op. Dit dienstverband moet voldoen aan de onder paragraaf 3.1 gestelde voorwaarden. Mocht het studieverlof verdeeld worden over meerdere werkgevers, dan is het aan de scholen en de leraar om hierover afspraken te maken. NWO zal de beurs uitkeren aan de werkgever die de verklaring heeft opgesteld. Wel neemt de betreffende school in dit geval in haar verklaring op dat er meerdere werkgevers bereid zijn om studieverlof te verlenen en naar rato aanspraak te maken op de beschikbare middelen. Alle werkgevers die hieraan medewerking verlenen dienen de werkgeversverklaring te ondertekenen.</text:p>
      <text:h text:style-name="ifm_p_font.bold-italic_mt.5.08mm_page.keep-with-next_ifm" text:outline-level="5">3.5<text:s/>Subsidievoorwaarden</text:h>
      <text:p text:style-name="ifm_p_mt.4.23mm_ifm">Op alle aanvragen zijn de NWO-subsidieregeling 2017en het Akkoord bekostiging wetenschappelijk onderzoek van toepassing.</text:p>
      <text:h text:style-name="ifm_p_font.bold_mt.3.7mm_page.keep-with-next_ifm" text:outline-level="5">Algemeen</text:h>
      <text:p text:style-name="ifm_p_mt.3.7mm_ifm">Het onderzoeksproject moet uiterlijk binnen een jaar na de toekenning van de beurs starten. Een leraar die een promotiebeurs krijgt, heeft vanaf de startdatum van het toegewezen promotieonderzoek maximaal zes jaar de tijd om de promotie af te ronden. Het traject wordt voor maximaal de eerste vijf jaar gesubsidieerd. Mocht het proefschrift dan nog niet zijn afgerond, dan heeft de leraar nog een jaar de tijd om het proefschrift zonder beurs van NWO af te ronden in eigen tijd en/of op eigen kosten. NWO zal vanaf de subsidieverlening jaarlijks monitoren via voorgangsrapportages of de voortgang van het onderzoeksproject nog zodanig is dat zowel de promovendus als de promotor verwachten dat het mogelijk is om binnen deze tijdspanne tot een promotie te komen. Mocht dat tijdpad niet langer haalbaar lijken of zijn, dan neemt NWO contact op met de leraar en de betrokken promotor.</text:p>
      <text:p text:style-name="ifm_p_ifm">Mocht uit overleg blijken dat een promotie binnen het beoogde tijdpad inderdaad niet meer mogelijk wordt geacht, dan zal NWO de beurs stopzetten.</text:p>
      <text:p text:style-name="ifm_p_mt.3.7mm_ifm">Overeenkomstig de doelstellingen van het programma, spoort NWO leraren aan om na het afronden van de beurs nog minimaal 2 jaar werkzaam te blijven aan een door de Nederlandse overheid bekostigde onderwijsinstelling.</text:p>
      <text:h text:style-name="ifm_p_font.bold_mt.3.7mm_page.keep-with-next_ifm" text:outline-level="5">Open Access</text:h>
      <text:p text:style-name="ifm_p_mt.3.7mm_ifm">Als ondertekenaar van de Berlin Declaration on Open Access to Knowlegde in the Sciences and Humanities(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mt.3.7mm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aar vóór aanvang van het onderzoek,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Ethische aspecten</text:h>
      <text:p text:style-name="ifm_p_mt.3.7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mt.3.7mm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mt.3.7mm_ifm">NWO onderschrijft de code Openheid Dierproeven en de code Biosecurity. De aanvragers dienen de bestaande codes te onderschrijven en na te leven.</text:p>
      <text:p text:style-name="ifm_p_mt.3.7mm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de kandidaten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bold_mt.3.7mm_page.keep-with-next_ifm" text:outline-level="5">Wetenschappelijke integriteit</text:h>
      <text:p text:style-name="ifm_p_mt.3.7mm_ifm">NWO heeft in haar subsidieregeling opgenomen dat al het onderzoek dat NWO financiert, uitgevoerd moet worden in overeenstemming met de nationaal en internationaal aanvaarde normen van wetenschappelijk handelen zoals neergelegd in de <text:span text:style-name="ifm_span_font.italic_ifm">Nederlandse Gedragscode Wetenschappelijke Integriteit </text:span>(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text:span text:style-name="ifm_span_font.bold_ifm">Let op! </text:span>Een aanvrager is verplicht zijn/haar aanvraag via zijn/haar eigen ISAAC-account in te dienen. Indien de aanvrager nog geen ISAAC-account heeft, dient hij/zij dat minimaal een dag voor het indienen aan te maken. Dit om eventuele aanmeldproblemen op tijd te kunnen verhelpen. Indien de aanvrager al een account bij NWO heeft, hoeft deze geen nieuw account aan te maken om een nieuwe aanvraag in te dienen.</text:p>
      <text:p text:style-name="ifm_p_mt.3.7mm_ifm">Bij het indienen van uw aanvraag in ISAAC dient u ook online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Ontvankelijkheid</text:h>
      <text:p text:style-name="ifm_p_mt.4.23mm_ifm">De eerste stap in de beoordelingsprocedure is een toets of de aanvraag in behandeling genomen kan worden. Hiervoor worden de voorwaarden zoals beschreven in hoofdstuk 3 van deze call for proposals toegepast.</text:p>
      <text:h text:style-name="ifm_p_font.italic_mt.5.08mm_page.keep-with-next_ifm" text:outline-level="6">4.1.2<text:s/>Beoordeling aanvraag</text:h>
      <text:p text:style-name="ifm_p_mt.4.23mm_ifm">Voor alle bij de beoordeling en/of besluitneming betrokken personen en betrokken NWO-medewerkers is de NWO- code omgang met persoonlijke belangen van toepassing (www.nwo.nl/code).</text:p>
      <text:p text:style-name="ifm_p_mt.3.7mm_ifm">In overeenstemming met artikel 2.2.4 lid 2 van de NWO Subsidieregeling 2017 worden geen referentencommentaren ingewonnen. Het gaat om kleine projecten met relatief bescheiden budgetten. Mede door het niet inschakelen van externe referenten is de doorlooptijd met 5 tot 6 maanden relatief kort.</text:p>
      <text:p text:style-name="ifm_p_mt.3.7mm_ifm">Een wetenschapsbrede beoordelingscommissie bestaande uit circa 35 personen beoordeelt en prioriteert de aanvragen aan de hand van de in 4.2 genoemde beoordelingscriteria. De hoogst geprioriteerde aanvragers ontvangen een uitnodiging om hun onderzoek tijdens een interview te presenteren en nader toe te lichten.</text:p>
      <text:p text:style-name="ifm_p_mt.3.7mm_ifm">De datamanagementparagraaf in de aanvraag wordt niet beoordeeld en derhalve ook niet meegewogen in de beslissing om een aanvraag al of niet toe te kennen. De commissie kan wel advies geven met betrekking tot de datamanagementparagraaf. Na honorering van een aanvraag dient de onderzoeker de paragraaf uit te werken in een datamanagementplan. Aanvragers kunnen hierbij gebruik maken van het advies van de commissie. Het project kan van start gaan zodra het datamanagementplan is goedgekeurd door NWO.</text:p>
      <text:h text:style-name="ifm_p_font.italic_mt.5.08mm_page.keep-with-next_ifm" text:outline-level="6">4.1.3<text:s/>Interview</text:h>
      <text:p text:style-name="ifm_p_mt.4.23mm_ifm">De kandidaat presenteert het onderzoeksvoorstel aan de beoordelingscommissie, waarna discussie naar aanleiding van de aanvraag en de presentatie volgt. Het interview is een belangrijk onderdeel van de beoordeling en kan leiden tot bijstelling van de beoordeling en de score van het voorstel tot dan toe.</text:p>
      <text:h text:style-name="ifm_p_font.italic_mt.5.08mm_page.keep-with-next_ifm" text:outline-level="6">4.1.4<text:s/>Eindoordeel na interview</text:h>
      <text:p text:style-name="ifm_p_mt.4.23mm_ifm">De beoordelingscommissie prioriteert de voorstellen op basis van de scores gegeven na de interviews. NWO voorziet alle uitgewerkte aanvragen van een kwalificatie.</text:p>
      <text:p text:style-name="ifm_p_ifm">Daarbij wordt de volgende schaal gehanteerd:</text:p>
      <table:table table:style-name="ifm_table_pgwide.1_mt.3.7mm_ifm">
        <table:table-column table:style-name="table2.tg1.col1"/>
        <table:table-column table:style-name="table2.tg1.col2"/>
        <table:table-row>
          <table:table-cell table:style-name="table.cell.top">
            <text:p text:style-name="text.cell.7.left">1,0 tot en met 1,4:</text:p>
          </table:table-cell>
          <table:table-cell table:style-name="table.cell.top.pleft.pright">
            <text:p text:style-name="text.cell.7.left">excellent</text:p>
          </table:table-cell>
        </table:table-row>
        <table:table-row>
          <table:table-cell table:style-name="table.cell.top">
            <text:p text:style-name="text.cell.7.left">1,5 tot en met 3,4:</text:p>
          </table:table-cell>
          <table:table-cell table:style-name="table.cell.top.pleft.pright">
            <text:p text:style-name="text.cell.7.left">zeer goed</text:p>
          </table:table-cell>
        </table:table-row>
        <table:table-row>
          <table:table-cell table:style-name="table.cell.top">
            <text:p text:style-name="text.cell.7.left">3,5 tot en met 5,0:</text:p>
          </table:table-cell>
          <table:table-cell table:style-name="table.cell.top.pleft.pright">
            <text:p text:style-name="text.cell.7.left">goed</text:p>
          </table:table-cell>
        </table:table-row>
        <table:table-row>
          <table:table-cell table:style-name="table.cell.top">
            <text:p text:style-name="text.cell.7.left">5,1 tot en met 9,0:</text:p>
          </table:table-cell>
          <table:table-cell table:style-name="table.cell.top.pleft.pright">
            <text:p text:style-name="text.cell.7.left">ontoereikend</text:p>
          </table:table-cell>
        </table:table-row>
      </table:table>
      <text:p text:style-name="ifm_p_mt.3.7mm_ifm">Deze kwalificatie wordt aan de aanvrager bekend gemaakt bij het besluit over al dan niet toekennen van financiering. Om voor financiering in aanmerking te kunnen komen, dient een aanvraag ten minste de kwalificatie goed te krijgen. Voor meer informatie over de kwalificaties zie: http://www.nwo.nl/kwalificaties.</text:p>
      <text:p text:style-name="ifm_p_mt.3.7mm_ifm">De beoordelingscommissie formuleert een advies aan het bestuur van het NWO-domein Sociale en Geesteswetenschappen (SGW) over de te honoreren aanvragen.</text:p>
      <text:h text:style-name="ifm_p_font.italic_mt.5.08mm_page.keep-with-next_ifm" text:outline-level="6">4.1.5<text:s/>Besluit</text:h>
      <text:p text:style-name="ifm_p_mt.4.23mm_ifm">Na de interviews stelt de beoordelingscommissie haar advies op en legt zij dit voor aan het bevoegd bestuur binnen NWO, het domeinbestuur SGW, dat vervolgens het besluit neemt. Hierna ontvangen de kandidaten zo snel mogelijk bericht van de uitslag. Aanvragen worden gehonoreerd totdat het in 1.2 opgenomen subsidieplafond bereikt is, mits er voldoende subsidiabele aanvragen zijn.</text:p>
      <text:p text:style-name="ifm_p_mt.3.7mm_ifm">Als NWO de beurs verleent, start de kandidaat uiterlijk <text:span text:style-name="ifm_span_font.bold_ifm">binnen een jaar </text:span>na het toewijzingsbesluit. Ook worden er in het toewijzingsbesluit voorwaarden opgenomen over de voortgangs- en eindverslaglegging en uitbetaling van de beurs.</text:p>
      <text:h text:style-name="ifm_p_font.italic_mt.5.08mm_page.keep-with-next_ifm" text:outline-level="6">4.1.6<text:s/>Tijdpad</text:h>
      <table:table table:style-name="ifm_table_pgwide.1_mt.4.23mm_ifm">
        <table:table-column table:style-name="table3.tg1.col1"/>
        <table:table-column table:style-name="table3.tg1.col2"/>
        <table:table-row>
          <table:table-cell table:style-name="table.cell.top">
            <text:p text:style-name="text.cell.7.left">5 januari 2021, 14:00:00 uur</text:p>
          </table:table-cell>
          <table:table-cell table:style-name="table.cell.top.pleft.pright">
            <text:p text:style-name="text.cell.7.left">Deadline indiening aanvraag</text:p>
          </table:table-cell>
        </table:table-row>
        <table:table-row>
          <table:table-cell table:style-name="table.cell.top">
            <text:p text:style-name="text.cell.7.left">Tweede helft januari 2021</text:p>
          </table:table-cell>
          <table:table-cell table:style-name="table.cell.top.pleft.pright">
            <text:p text:style-name="text.cell.7.left">NWO stuurt berichtgeving over de ontvankelijkheid naar de</text:p>
            <text:p text:style-name="text.cell.7.left">aanvragers</text:p>
          </table:table-cell>
        </table:table-row>
        <table:table-row>
          <table:table-cell table:style-name="table.cell.top">
            <text:p text:style-name="text.cell.7.left">Medio april 2021</text:p>
          </table:table-cell>
          <table:table-cell table:style-name="table.cell.top.pleft.pright">
            <text:p text:style-name="text.cell.7.left">Geselecteerde aanvragers ontvangen een uitnodiging voor interview</text:p>
          </table:table-cell>
        </table:table-row>
        <table:table-row>
          <table:table-cell table:style-name="table.cell.top">
            <text:p text:style-name="text.cell.7.left">Mei 2021</text:p>
          </table:table-cell>
          <table:table-cell table:style-name="table.cell.top.pleft.pright">
            <text:p text:style-name="text.cell.7.left">Interviews</text:p>
          </table:table-cell>
        </table:table-row>
        <table:table-row>
          <table:table-cell table:style-name="table.cell.top">
            <text:p text:style-name="text.cell.7.left">Eind juni 2021</text:p>
          </table:table-cell>
          <table:table-cell table:style-name="table.cell.top.pleft.pright">
            <text:p text:style-name="text.cell.7.left">Besluit domeinbestuur SGW NWO</text:p>
          </table:table-cell>
        </table:table-row>
        <table:table-row>
          <table:table-cell table:style-name="table.cell.top">
            <text:p text:style-name="text.cell.7.left">Eind juni/begin juli 2021</text:p>
          </table:table-cell>
          <table:table-cell table:style-name="table.cell.top.pleft.pright">
            <text:p text:style-name="text.cell.7.left">NWO informeert aanvragers over het besluit</text:p>
          </table:table-cell>
        </table:table-row>
      </table:table>
      <text:h text:style-name="ifm_p_font.bold-italic_mt.5.08mm_page.keep-with-next_ifm" text:outline-level="5">4.2<text:s/>Criteria</text:h>
      <text:p text:style-name="ifm_p_mt.4.23mm_ifm">De kandidaat en het onderzoeksvoorstel worden beoordeeld aan de hand van vier criteria. Deze criteria zijn:</text:p>
      <text:p text:style-name="ifm_p_mt.3.7mm_indent.-7mm_mleft.7mm_ifm">1<text:tab/><text:span text:style-name="ifm_span_font.italic_ifm">Potentiële bijdrage aan wetenschap</text:span>, blijkend uit de aanvraag, promotorverklaring en eventueel interview. Dit criterium weegt voor 25% mee in het totaaloordeel en wordt bepaald aan de hand van de volgende punten:</text:p>
      <text:p text:style-name="ifm_p_indent.-5mm_mleft.12mm_ifm">−<text:tab/>Theoretische inbedding (positionering/inbedding in wetenschappelijke theorie en/of debatten).</text:p>
      <text:p text:style-name="ifm_p_indent.-5mm_mleft.12mm_ifm">−<text:tab/>Wetenschappelijk belang (bijdrage aan wetenschappelijke theorie, potentiële vernieuwende waarde).</text:p>
      <text:p text:style-name="ifm_p_indent.-5mm_mleft.12mm_ifm">−<text:tab/>Wetenschappelijke vraagstelling.</text:p>
      <text:p text:style-name="ifm_p_indent.-7mm_mleft.7mm_ifm">2.<text:tab/><text:span text:style-name="ifm_span_font.italic_ifm">Onderzoeksopzet, onderzoeksaanpak en methodologie</text:span>, blijkend uit de aanvraag en eventueel interview. Dit criterium weegt voor 30% mee in het totaaloordeel en wordt bepaald aan de hand van de volgende punten:</text:p>
      <text:p text:style-name="ifm_p_indent.-5mm_mleft.12mm_ifm">−<text:tab/>Onderzoeksopzet passende bij de vraagstelling.</text:p>
      <text:p text:style-name="ifm_p_indent.-5mm_mleft.12mm_ifm">−<text:tab/>Doeltreffendheid en helderheid van aanpak en methodologie.</text:p>
      <text:p text:style-name="ifm_p_indent.-5mm_mleft.12mm_ifm">−<text:tab/>Haalbaarheid in het licht van: werkplan, beschikbare onderzoekstijd, beschikbare infrastructuur, begeleiding en kwaliteit van de onderzoeksgroep.</text:p>
      <text:p text:style-name="ifm_p_indent.-7mm_mleft.7mm_ifm">3.<text:tab/><text:span text:style-name="ifm_span_font.italic_ifm">Potentiële bijdrage aan de maatschappij in bredere zin en aan het onderwijs in het bijzonder</text:span>. Dit criterium weegt voor 20% mee in het totaaloordeel en wordt bepaald aan de hand van de volgende punten:</text:p>
      <text:p text:style-name="ifm_p_indent.-5mm_mleft.12mm_ifm">−<text:tab/>Het kunnen plaatsen van het beoogde onderzoek in een breder kader: de potentie tot bijdrage aan de maatschappij in bredere zin.</text:p>
      <text:p text:style-name="ifm_p_indent.-5mm_mleft.12mm_ifm">−<text:tab/>Kandidaten dienen aan te geven wat de bijdrage van hun onderzoek aan het eigen onderwijs/eigen school is, dan wel de onderwijspraktijk in brede zin is. Tevens dient een kandidaat inzicht te geven in de toegevoegde waarde van de beurs voor zijn/haar ontwikkeling als docent.</text:p>
      <text:p text:style-name="ifm_p_indent.0mm_mleft.12mm_ifm"><text:span text:style-name="ifm_span_font.bold_ifm">Let op: </text:span>Kandidaten die al begonnen zijn met hun promotieonderzoek en niet de volledige vijf jaar van de beurs nodig denken te hebben, dienen voldoende inzicht te geven in de status van het onderzoek tot nu toe en de daaruit verkregen onderzoeksresultaten. Zij dienen tevens in hun aanvraag duidelijk te maken voor welk deel van het lopend onderzoek de beurs wordt aangevraagd. Alleen dit deel van het onderzoek wordt beoordeeld.</text:p>
      <text:p text:style-name="ifm_p_indent.-7mm_mleft.7mm_ifm">4.<text:tab/><text:span text:style-name="ifm_span_font.italic_ifm">Kwaliteit kandidaat</text:span>, blijkend uit de aanvraag, CV, promotorverklaring en eventueel interview. Dit criterium weegt voor 25% mee in het totaaloordeel en wordt bepaald aan de hand van de volgende punten:</text:p>
      <text:p text:style-name="ifm_p_indent.-5mm_mleft.12mm_ifm">−<text:tab/>CV: een kandidaat dient bij voorkeur een universitaire vooropleiding te hebben genoten die aansluit bij het onderwerp van onderzoek. Ook kandidaten zonder universitaire vooropleiding kunnen een aanvraag indienen, maar besteden idealiter in het werkplan extra aandacht aan vaardigheden die nog verworven moeten worden.</text:p>
      <text:p text:style-name="ifm_p_indent.-5mm_mleft.12mm_ifm">−<text:tab/>Academische onderzoekservaring: enige academische onderzoekservaring in de vorm van bijvoorbeeld het uitvoeren van een pilotonderzoek, wetenschappelijke publicatie(s), bijwonen van congressen, of een reeds gestart promotietraject strekt tot aanbeveling.</text:p>
      <text:p text:style-name="ifm_p_indent.-5mm_mleft.12mm_ifm">−<text:tab/>Motivatie voor promotieonderzoek: een duidelijke affiniteit met het onderwerp van onderzoek is een minimale voorwaarde. Daarnaast dient de kandidaat te motiveren waarom hij/zij promotieonderzoek wil gaan uitvoeren.</text:p>
      <text:p text:style-name="ifm_p_indent.-5mm_mleft.12mm_ifm">−<text:tab/>Inbedding van het onderzoek: kandidaten dienen te worden begeleid door een adequaat begeleidingsteam dat de relevante expertise bevat en waarmee regelmatig contact is.</text:p>
      <text:p text:style-name="ifm_p_indent.-5mm_mleft.12mm_ifm">−<text:tab/>Opleidingsplan: er wordt beschreven welke eventuele lacunes wat betreft kennis en vaardigheden er bij de kandidaat bestaan en hoe deze zullen worden opgevuld.</text:p>
      <text:p text:style-name="ifm_p_indent.-5mm_mleft.12mm_ifm">−<text:tab/>Overtuigingskracht van de kandidaat in de discussie met de commissie.</text:p>
      <text:p text:style-name="ifm_p_mt.3.7mm_ifm">Sinds 2009 zet NWO in op concreet beleid dat de overdracht van kennis die gegenereerd is met behulp van NWO- 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Promotiebeurs voor leraren en deze call for proposals neemt u contact op met:</text:p>
      <text:p text:style-name="ifm_p_mt.3.7mm_ifm">Jerem van Duijl</text:p>
      <text:p text:style-name="ifm_p_ifm">tel. +31 (0)70 349 4326</text:p>
      <text:p text:style-name="ifm_p_ifm">e-mail: leraren@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isaac.helpdesk@nwo.nl. U ontvangt dan binnen twee werkdagen een reactie.</text:p>
      <text:h text:style-name="ifm_p_font.bold-italic_mt.5.08mm_page.keep-with-next_ifm" text:outline-level="5">5.2<text:s/>Overige informatie</text:h>
      <text:p text:style-name="ifm_p_mt.4.23mm_ifm">Op de programmapagina (http://www.nwo.nl/leraren)van het programma is de meest recente informatie te vinden. Via deze pagina kunt u doorklikken naar de financieringspagina, waarop u de documentatie aantreft voor het indienen van een aanvraag. Ook vindt u hier de FAQ.</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00</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00</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motiebeurs voor leraren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Promotiebeurs voor leraren Call for proposals, Nederlandse Organisatie voor Wetenschappelijk Onderzoek</meta:user-defined>
    <meta:user-defined meta:name="DCTERMS.W3CDTF/DCTERMS.available">2020-09-01</meta:user-defined>
  </office:meta>
</office:document-meta>
</file>