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regeling kruispunt Keijenburg- Burgen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Charlois</text:span>
            <text:span text:style-name="nadrukvet"/>
            <text:span text:style-name="nadrukvet"/>
            <text:span text:style-name="nadrukvet"/>
            <text:span text:style-name="nadrukvet"/>
            <text:span text:style-name="nadrukvet">20/0015247</text:span>
            <text:span text:style-name="nadrukvet">- </text:span>
            <text:span text:style-name="nadrukvet">AS20/10112</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het fietsbeleid van de gemeente Rotterdam erop gericht is fietsverkeer te stimuleren en waar mogelijk de verkeersveiligheid te verbeteren;</text:p>
            <text:p text:style-name="common-al">dat de Keyenburg, Pauwenburg, Engelenburg en Poelenburg gelegen zijn in een verblijfsgebied en dus onderdeel zijn van een 30 km/h-zone;</text:p>
            <text:p text:style-name="common-al">dat het “Burgenpad” een verplicht fietspad is en intensief wordt gebruikt door fietsers tussen Rotterdam-Zuid en Barendrecht;</text:p>
            <text:p text:style-name="common-al">dat het Burgenpad wordt doorgetrokken naar het fietspad Poelenburg;</text:p>
            <text:p text:style-name="common-al">dat dit voor de hoge intensiteit fietsverkeer een snelle – en verkeersveilige doorgaande verbinding biedt; </text:p>
            <text:p text:style-name="common-al">dat het Burgenpad een oversteek krijgt ter hoogte van de Keijenburg; </text:p>
            <text:p text:style-name="common-al">dat het hier gaat om een oversteek waar fietsverkeer op het Burgenpad het overige gemengde verkeer kruist; </text:p>
            <text:p text:style-name="common-al">dat de Keijenburg ter hoogte van het kruispunt enkel toegang biedt tot de volkstuinverenigingen;</text:p>
            <text:p text:style-name="common-al">dat de Keijenburg ter hoogte van het kruispunt geen doorgaande verbinding is en daarmee van ondergeschikt belang is ten opzichte van de fietsverbinding; </text:p>
            <text:p text:style-name="common-al">dat het daarom wenselijk is om een voorrangsregeling te treffen waarbij verkeer (vooral gemotoriseerd) op de Keijenburg voorrang dient te verlenen aan het fietsverkeer op het Burgenpad; </text:p>
            <text:p text:style-name="common-al">dat het instellen van de voorrangsregeling is besproken in het Verkeersoverleg Charlois op 19 oktober 2019, waarbij het Verkeersoverleg Charlois positief heeft geadviseerd op deze maatregel; </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verzekeren van veiligheid op de weg;</text:p>
              </text:list-item>
              <text:list-item text:style-override="id1-3-2-2-1-15-2">
                <text:number>•</text:number>
                <text:p text:style-name="al">het beschermen van weggebruikers en passagiers; </text:p>
              </text:list-item>
              <text:list-item text:style-override="id1-3-2-2-1-15-3">
                <text:number>•</text:number>
                <text:p text:style-name="al">het zoveel mogelijk waarborgen van de vrijheid van het verkeer.</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en dat de Politie, eenheid Rotterdam,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 </text:p>
            <text:p text:style-name="common-al">namens het college van Burgemeester en Wethouders van Rotterdam,</text:p>
            <text:list text:style-name="id1-3-2-2-1-22">
              <text:list-item text:style-override="id1-3-2-2-1-22-1">
                <text:number>•</text:number>
                <text:p text:style-name="al">het doortrekken van het vrij liggende fietspad “Burgenpad” tussen de Keijenburg en de Poelenburg door middel van het plaatsen van drie borden G11 (fietspad) als bedoeld in bijlage I van het RVV 1990 , aan het begin en aan het eind van deze verbinding en halverwege de doorsteek vanaf de Pauwenburg; </text:p>
              </text:list-item>
              <text:list-item text:style-override="id1-3-2-2-1-22-2">
                <text:number>•</text:number>
                <text:p text:style-name="al">het instellen van een voorrangsregeling bij de fietsoversteek Keijenburg – Burgenpad, waarbij fietsers in de voorrang worden gezet, door het plaatsen van 2 borden B06 (verleen voorrang) en het plaatsen van haaientanden als bedoeld in bijlage I van het RVV 1990 met onderborden OB503 +04 (kruising (brom)fietspad) aan weerszijden van de oversteek;</text:p>
              </text:list-item>
              <text:list-item text:style-override="id1-3-2-2-1-22-3">
                <text:number>•</text:number>
                <text:p text:style-name="al">te bepalen dat de bij dit besluit behorende bordenplan integraal onderdeel uitmaakt van dit verkeersbesluit.</text:p>
              </text:list-item>
              <text:list-item text:style-override="id1-3-2-2-1-22-4">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25 augustus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8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8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8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instellen voorrangsregeling kruispunt  - Keijenburg- Burge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G11</meta:user-defined>
    <dc:language>nl</dc:language>
    <meta:user-defined meta:name="OVERHEID.EPSG28992/DC.spatial">94152.281 432263.939</meta:user-defined>
    <meta:user-defined meta:name="DC.title">Verkeersbesluit instellen voorrangsregeling kruispunt Keijenburg- Burgenpad</meta:user-defined>
    <meta:user-defined meta:name="OVERHEID.PostcodeHuisnummer/OVERHEIDop.postcodeHuisnummer">3085KA 1</meta:user-defined>
    <meta:user-defined meta:name="OVERHEIDop.straatnaam">Keyenburg</meta:user-defined>
    <meta:user-defined meta:name="OVERHEIDop.woonplaats">Rotterdam</meta:user-defined>
    <meta:user-defined meta:name="DCTERMS.W3CDTF/DCTERMS.available">2020-08-27</meta:user-defined>
    <meta:user-defined meta:name="OVERHEIDop.StcrtID/DC.identifier">stcrt-2020-45184</meta:user-defined>
    <meta:user-defined meta:name="OVERHEIDop.externeBijlage">Getekende versie|exb-2020-45220</meta:user-defined>
    <meta:user-defined meta:name="OVERHEIDop.externeBijlage">Bordenplan|exb-2020-45221</meta:user-defined>
    <meta:user-defined meta:name="DCTERMS.W3CDTF/OVERHEIDop.jaargang">2020</meta:user-defined>
    <meta:user-defined meta:name="OVERHEIDop.publicationIssue">45184</meta:user-defined>
    <meta:user-defined meta:name="OVERHEIDop.versieInformatie"/>
  </office:meta>
</office:document-meta>
</file>