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plaatsen bushalte Wilhelminalaan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20001798</text:p>
            <text:p text:style-name="context.al"/>
            <text:p text:style-name="context.al">Het college van burgemeester en wethouders van Reusel-De Mierden,</text:p>
            <text:p text:style-name="context.al">
            <text:span text:style-name="nadrukvet">overwegende,</text:span>
          </text:p>
            <text:p text:style-name="context.al">
            <text:span text:style-name="nadrukcur">• </text:span>dat de huidige haltes op de Wilhelminalaan nabij Beukenlaan en Julianaplein erg dicht bij het busstation zijn gelegen (250 à 350 meter); </text:p>
            <text:p text:style-name="context.al">• dat van deze haltes relatief weinig gebruik wordt gemaakt;</text:p>
            <text:p text:style-name="context.al">• dat door verplaatsing van deze haltes in oostelijke richting er een betere spreiding in het verzorgingsgebied ontstaat en dat hierdoor ook de bedrijventerreinen (beter) worden bediend;</text:p>
            <text:p text:style-name="context.al">• dat een bushalte bij voorkeur als haltepaar wordt uitgevoerd, zodat reizigers op de terugweg op dezelfde locatie kunnen uitstappen;</text:p>
            <text:p text:style-name="context.al">• dat een nieuwe locatie voor het bushaltepaar kan worden gecreëerd op de Wilhelminalaan nabij de aansluiting met Denestraat, ter hoogte van huisnummer 99 en 118;</text:p>
            <text:p text:style-name="context.al">• dat bussen op de nieuwe locatie, vergelijkbaar met de huidige situatie, op de rijbaan halteren;</text:p>
            <text:p text:style-name="context.al">• dat het halteren op de rijbaan op specifieke momenten kan zorgen voor een korte beperking van de doorstroming van het verkeer;</text:p>
            <text:p text:style-name="context.al">• dat reizigers de bushaltes veilig te voet en met de fiets kunnen bereiken via de bestaande ventwegen aan weerszijden van de Wilhelminalaan;</text:p>
            <text:p text:style-name="context.al">• dat reizigers de hoofdrijbaan van de Wilhelminalaan veilig kunnen oversteken bij de bestaande oversteeklocatie op het kruispunt met Denestraat;</text:p>
            <text:p text:style-name="context.al">• dat er geen aanwijzingen zijn, dat omwonenden onevenredig zullen worden benadeeld of dat er een onduidelijke stituatie ontstaat door het verplaatsen van de bushaltes en de bushaltepalen;</text:p>
            <text:p text:style-name="context.al">• dat de bushaltes op de nieuwe locatie zullen voldoen aan de CROW-richtlijnen, waardoor deze ook toegankelijk zijn voor mindervaliden;</text:p>
            <text:p text:style-name="context.al">• dat het voor de aanwijzing en aanduiding van de bushaltes noodzakelijk is om een verkeersteken (haltebord) te plaatsen en dat hiervoor een verkeersbesluit genomen dient te worden;</text:p>
            <text:p text:style-name="context.al">• dat de genoemde wegen en weggedeelten in beheer zijn bij en gelegen zijn binnen de gemeentegrenzen van de gemeente Reusel-De Mierden;</text:p>
            <text:p text:style-name="context.al">• dat dit besluit bijdraagt aan het waarborgen van de bruikbaarheid van de weg en het voorkomen of beperken van hinder, overlast en schade door het verkeer;</text:p>
            <text:p text:style-name="context.al">• dat in dit besluit de verkeerstekens worden benoemd conform het Reglement verkeersregels en verkeerstekens (RVV) 1990;</text:p>
            <text:p text:style-name="context.al">• dat over dit besluit overleg heeft plaatsgevonden met busvervoerbedrijf Hermes;</text:p>
            <text:p text:style-name="context.al">• dat over dit besluit - overeenkomstig artikel 24 van het Besluit administratieve bepalingen inzake het wegverkeer (BABW) - overleg heeft plaatsgevonden met de regiopolitie Oost-Brabant en dat deze positief heeft geadviseerd;</text:p>
            <text:p text:style-name="context.al">
            <text:span text:style-name="nadrukvet">gelet op,</text:span>
          </text:p>
            <text:p text:style-name="context.al">• de Mandaatregeling Reusel-De Mierden 2020;</text:p>
            <text:p text:style-name="context.al">• de bepalingen in de Wegenverkeerswet (WVW) 1994, het Reglement verkeersregels en verkeerstekens (RVV) 1990 en het Besluit administratieve bepalingen inzake het wegverkeer (BABW);</text:p>
            <text:p text:style-name="context.al">• de Algemene wet bestuursrecht (Awb);</text:p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1. de bushaltes op de Wilhelminalaan, ter hoogte van de aansluiting met Beukenlaan en Julianaplein, te verplaatsen naar de Wilhelminalaan ter hoogte van de aansluiting met Denestraat (GPS en RD coördinaten: nieuwe bushalte noordzijde Wilhelminalaan GPS 51.36166, 5.17420 / RD 140165, 374739 en nieuwe bushalte zuidzijde Wilhelminalaan GPS 51.36146, 5.17453 / RD 140188, 374717);</text:p>
            <text:p text:style-name="al">2. de halteborden L3 van Bijlage 1 van het RVV 1990 te verplaatsen, zoals aangegeven op de bij dit besluit behorende situatietekening met nummer 19120.1-BTT01-C d.d. 17-4-2020;</text:p>
            <text:p text:style-name="al">3. dit besluit in werking te laten treden op de dag na die van de bekendmaking in de Staatscourant.</text:p>
            <text:p text:style-name="al"/>
            <text:p text:style-name="al">
            <text:span text:style-name="nadrukvet">
              <text:span text:style-name="nadrukcur">Mededelingen</text:span>
            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1. Tegen dit besluit kunnen belanghebbenden binnen zes weken na de bekendmaking hiervan schriftelijk bezwaar maken bij burgemeester en wethouders van Reusel-De Mierden, Postbus 11, 5540 AA Reusel.</text:p>
            <text:p text:style-name="common-al"/>
            <text:p text:style-name="common-al">Zorgt u ervoor dat het bezwaarschrift tenminste de volgende gegevens bevat: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meesturen);</text:p>
            <text:p text:style-name="common-al">• de reden(en) waarom u bezwaar maakt.</text:p>
            <text:p text:style-name="common-al"/>
            <text:p text:style-name="common-al">Kunt u niet wachten tot het bezwaarschrift behandeld is? Vraag dan om een voorlopige voorziening bij de voorzieningenrechter. Zie de website: www.rechtspraak.nl.</text:p>
            <text:p text:style-name="common-al"/>
            <text:p text:style-name="last-al">2. De bekendmaking van dit besluit geschiedt door plaatsing in de Staatscourant van 28 augustus 202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eusel, 25 augustus 2020.</text:span>
            <text:span text:style-name="datum"/>
          </text:p>
          </text:section>
          <text:section text:name="ondertekening_id1-3-2-3-2">
            <text:p><text:span text:style-name="deze">Namens burgemeester en wethouders van Reusel-De Mierden,</text:span></text:p>
          </text:section>
          <text:section text:name="ondertekening_id1-3-2-3-3">
            <text:p><text:span text:style-name="deze">Anton Geevers, team Ruimtelijk Beheer</text:span></text:p>
            <text:p><text:span text:style-name="ondertekening_naam">
            <text:span text:style-name="voornaam">coördinator / beleidsmedewerker Civiele Technie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1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1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Verplaatsen bushalte - Wilhelminalaan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OVERHEIDvb.referentienummer">Z20001798</meta:user-defined>
    <meta:user-defined meta:name="OVERHEIDop.verkeersbordcode">L3</meta:user-defined>
    <dc:language>nl</dc:language>
    <meta:user-defined meta:name="OVERHEID.EPSG28992/DC.spatial">140165.976 374739.665</meta:user-defined>
    <meta:user-defined meta:name="OVERHEID.EPSG28992/DC.spatial">140188.137 374717.237</meta:user-defined>
    <meta:user-defined meta:name="DC.title">Verkeersbesluit verplaatsen bushalte Wilhelminalaan te Reusel</meta:user-defined>
    <meta:user-defined meta:name="OVERHEID.PostcodeHuisnummer/OVERHEIDop.postcodeHuisnummer">5541CV 99</meta:user-defined>
    <meta:user-defined meta:name="OVERHEID.PostcodeHuisnummer/OVERHEIDop.postcodeHuisnummer">5541CZ 118</meta:user-defined>
    <meta:user-defined meta:name="OVERHEIDop.straatnaam">Wilhelminalaan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DCTERMS.W3CDTF/DCTERMS.available">2020-08-28</meta:user-defined>
    <meta:user-defined meta:name="OVERHEIDop.StcrtID/DC.identifier">stcrt-2020-45157</meta:user-defined>
    <meta:user-defined meta:name="OVERHEIDop.externeBijlage">Situatietek. verplaatsen bushaltes Wilhelminalaan|exb-2020-45192</meta:user-defined>
    <meta:user-defined meta:name="DCTERMS.W3CDTF/OVERHEIDop.jaargang">2020</meta:user-defined>
    <meta:user-defined meta:name="OVERHEIDop.publicationIssue">45157</meta:user-defined>
    <meta:user-defined meta:name="OVERHEIDop.versieInformatie"/>
  </office:meta>
</office:document-meta>
</file>