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de gemeenteraad op 25 juni 2020 het bestemmingsplan <text:span text:style-name="nadrukcur">Buitengebied 2019 </text:span>gewijzigd heeft vastgesteld. Om het geldende bestemmingsplan <text:span text:style-name="nadrukcur">Buitengebied</text:span> actueel te houden is afgesproken dat het plan in principe jaarlijks wordt herzien. De integrale planherziening 2018 betreft een beperkte herziening omdat het moederplan op hoofdlijnen actueel is. U kunt met ingang van woensdag 2 september 2020 het vastgestelde bestemmingsplan inzien in het Klantcontactcentrum in het gemeentehuis. Het bestemmingsplan is ook te raadplegen via www.nunspeet.nl en www.ruimtelijkeplannen.nl (NL.IMRO.0302.BP01167-vg02).</text:p>
            <text:p text:style-name="common-al"/>
            <text:p text:style-name="common-al">Bij de vaststelling van het bestemmingsplan is ten opzichte van het ontwerpbestemmingsplan een aantal wijzigingen doorgevoerd. Het raadsvoorstel, de Zienswijzennota bestemmingsplan Buitengebied 2019 en het gewijzigd vastgestelde bestemmingsplan kunt u raadplegen via <text:a xlink:href="http://www.nunspeet.nl/" xlink:type="simple">www.nunspeet.nl</text:a>, onder Bestuur en organisatie, Vergaderingen en stukken, Raadsvergadering 25 juni 2020, Vaststellen bestemmingsplan <text:span text:style-name="nadrukcur">Buitengebied 2019</text:span>.</text:p>
            <text:p text:style-name="common-al"/>
            <text:p text:style-name="common-al">De planologische regeling voor onderstaande percelen wordt herzien:</text:p>
            <text:list text:style-name="id1-3-2-1-1-6">
              <text:list-item text:style-override="id1-3-2-1-1-6-1">
                <text:number>1.</text:number>
                <text:p text:style-name="al">Stakenbergweg 50: het onherroepelijk geworden bestemmingsplan wordt in dit plan opgenomen. </text:p>
              </text:list-item>
              <text:list-item text:style-override="id1-3-2-1-1-6-2">
                <text:number>2.</text:number>
                <text:p text:style-name="al">Vuurkuilweg ong., perceel sectie H., nummer 3639: de sinds lange tijd aanwezige veldschuur en buitenopslag wordt planologisch geregeld.</text:p>
              </text:list-item>
              <text:list-item text:style-override="id1-3-2-1-1-6-3">
                <text:number>3.</text:number>
                <text:p text:style-name="al">Stakenbergweg 46: het bestemmingsplan wordt opgenomen zoals dit voorheen was.</text:p>
              </text:list-item>
              <text:list-item text:style-override="id1-3-2-1-1-6-4">
                <text:number>4.</text:number>
                <text:p text:style-name="al">Gasleiding Hulshorst en nabij Bovenweg: op twee plaatsen was een gedeelte van de gasleiding niet correct overgenomen. Dit wordt nu hersteld. </text:p>
              </text:list-item>
              <text:list-item text:style-override="id1-3-2-1-1-6-5">
                <text:number>5.</text:number>
                <text:p text:style-name="al">Oosteinderweg 104: een gedeelte van het perceel waarop een gasdrukmeet- en regelstation staat, was niet correct bestemd. Dit wordt nu hersteld.</text:p>
              </text:list-item>
              <text:list-item text:style-override="id1-3-2-1-1-6-6">
                <text:number>6.</text:number>
                <text:p text:style-name="al">Percelen Natuurmonumenten: de percelen sectie H, nummers 341, 454 en 4445 zijn in eigendom van Natuurmonumenten en krijgen een bestemming Natuur-Landschap. </text:p>
              </text:list-item>
              <text:list-item text:style-override="id1-3-2-1-1-6-7">
                <text:number>7.</text:number>
                <text:p text:style-name="al">Harderwijkerweg 255 en 255a: het bestemmingsplan wordt voor deze percelen weer in overeenstemming gebracht met het bestemmingsplan zoals dat hiervoor gold. </text:p>
              </text:list-item>
              <text:list-item text:style-override="id1-3-2-1-1-6-8">
                <text:number>8.</text:number>
                <text:p text:style-name="al">Elburgerweg 91-93: de gebiedsaanduiding ‘overige zone – bestaande splitsing’ was in het ontwerp niet correct opgenomen. Dit wordt nu hersteld.</text:p>
              </text:list-item>
              <text:list-item text:style-override="id1-3-2-1-1-6-9">
                <text:number>9.</text:number>
                <text:p text:style-name="al">Natuurbegraafplaats Elspeterbos: dit onherroepelijke plan wordt buiten de planbegrenzing gehouden, omdat opnieuw een wijziging van dit bestemmingsplan plaatsvindt en er een bestemming in voorkomt die niet aanwezig is in <text:span text:style-name="nadrukcur">Buitengebied 2019</text:span>.</text:p>
              </text:list-item>
              <text:list-item text:style-override="id1-3-2-1-1-6-10">
                <text:number>10.</text:number>
                <text:p text:style-name="al">Elspeterbosweg ong., sectie E, nummer 2346: de op het perceel sinds langere tijd aanwezige opstallen voor opslag worden planologisch geregeld door een aanduiding ‘specifieke vorm van bedrijf – opslag 1’ op te nemen. </text:p>
              </text:list-item>
              <text:list-item text:style-override="id1-3-2-1-1-6-11">
                <text:number>11</text:number>
                <text:p text:style-name="al">Harderwijkerweg 366: de eerder verleende bouwvergunning voor een woning wordt overgenomen, waarbij het perceel een aanduiding ‘maximum aantal aaneen te bouwen wooneenheden – 2’ krijgt. </text:p>
              </text:list-item>
              <text:list-item text:style-override="id1-3-2-1-1-6-12">
                <text:number>12</text:number>
                <text:p text:style-name="al">Harderwijkerweg 423 en 423a: deze percelen worden buiten de planbegrenzing van dit plan gehouden en worden te zijner tijd opgenomen bij het plan Weversweg. </text:p>
              </text:list-item>
              <text:list-item text:style-override="id1-3-2-1-1-6-13">
                <text:number>13</text:number>
                <text:p text:style-name="al">Harderwijkerweg 463: voor de op dit perceel gevestigde autohandel is een omgevingsvergunning verleend. Deze wordt in dit plan opgenomen. </text:p>
              </text:list-item>
              <text:list-item text:style-override="id1-3-2-1-1-6-14">
                <text:number>14</text:number>
                <text:p text:style-name="al">’t Hul Noord: vanwege ontwikkelingen die betrekking hebben op eventuele woningbouw in dit plangebied, wordt dit gebied buiten de planbegrenzing gelaten. </text:p>
              </text:list-item>
              <text:list-item text:style-override="id1-3-2-1-1-6-15">
                <text:number>15</text:number>
                <text:p text:style-name="al">Molenweg 46: het onherroepelijke bestemmingsplan voor de uitbreiding van het recreatieterrein wordt te zijner tijd opgenomen bij het bestemmingsplan voor de recreatieterreinen en buiten de planbegrenzing van dit plan gelaten. </text:p>
              </text:list-item>
              <text:list-item text:style-override="id1-3-2-1-1-6-16">
                <text:number>16</text:number>
                <text:p text:style-name="al">Onder de Bos 107b: dit bijbehorend bouwwerk krijgt een aanduiding ‘afwijkende maatvoering’. </text:p>
              </text:list-item>
              <text:list-item text:style-override="id1-3-2-1-1-6-17">
                <text:number>17</text:number>
                <text:p text:style-name="al">Onder de Bos 145: de voor dit perceel verleende omgevingsvergunning voor de dubbele woning wordt opgenomen, waarbij er een aanduiding ‘maximum aantal aaneen te bouwen wooneenheden – 2’ wordt opgenomen. </text:p>
              </text:list-item>
              <text:list-item text:style-override="id1-3-2-1-1-6-18">
                <text:number>18</text:number>
                <text:p text:style-name="al">Op de Hagen 3 en 3a: de gebiedsaanduiding ‘overige zone – bestaande splitsing’ wordt verwijderd. </text:p>
              </text:list-item>
              <text:list-item text:style-override="id1-3-2-1-1-6-19">
                <text:number>19</text:number>
                <text:p text:style-name="al">Pirkweg 6-8: de woonbestemming wordt beperkt uitgebreid. </text:p>
              </text:list-item>
              <text:list-item text:style-override="id1-3-2-1-1-6-20">
                <text:number>20</text:number>
                <text:p text:style-name="al">Plaggebaan 20: hiervoor is een wijzigingsplanprocedure doorlopen en het plan is onherroepelijk geworden. Dit onherroepelijke plan wordt opgenomen. </text:p>
              </text:list-item>
              <text:list-item text:style-override="id1-3-2-1-1-6-21">
                <text:number>21</text:number>
                <text:p text:style-name="al">Rietenweg 21a: de eerder gelegde aanduiding ‘plattelandswoning’ van de naastgelegen woning wordt uitgebreid naar dit perceel.</text:p>
              </text:list-item>
              <text:list-item text:style-override="id1-3-2-1-1-6-22">
                <text:number>22</text:number>
                <text:p text:style-name="al">Stakenbergweg 80a: dit bijbehorend bouwwerk krijgt een aanduiding ‘afwijkende maatvoering’. </text:p>
              </text:list-item>
              <text:list-item text:style-override="id1-3-2-1-1-6-23">
                <text:number>23</text:number>
                <text:p text:style-name="al">Stakenbergweg 105: voor dit perceel is een wijzigingsplanprocedure doorlopen, waarbij het plan onherroepelijk is geworden. Het onherroepelijke plan wordt opgenomen. </text:p>
              </text:list-item>
              <text:list-item text:style-override="id1-3-2-1-1-6-24">
                <text:number>24</text:number>
                <text:p text:style-name="al">Stakenbergweg 220: voor dit perceel is een omgevingsvergunning verleend. Deze wordt overgenomen. </text:p>
              </text:list-item>
              <text:list-item text:style-override="id1-3-2-1-1-6-25">
                <text:number>25</text:number>
                <text:p text:style-name="al">Varelseweg 102a: op dit perceel was in het ontwerpplan een aanduiding opgenomen ten behoeve van een boogschietbaan en kantine. Nu wordt ook een maximumaantal m2 opgenomen van 400. </text:p>
              </text:list-item>
              <text:list-item text:style-override="id1-3-2-1-1-6-26">
                <text:number>26</text:number>
                <text:p text:style-name="al">Veelhorsterweg 7: dit plan wordt buiten de planbegrenzing gehouden vanwege een lopende bestemmingsplanprocedure op dit perceel.</text:p>
                <text:p text:style-name="al"/>
              </text:list-item>
            </text:list>
            <text:p text:style-name="common-al">Daarnaast heeft de raad een aantal wijzigingen ten opzichte van het ontwerpbestemmingsplan aangebracht: </text:p>
            <text:list text:style-name="id1-3-2-1-1-8">
              <text:list-item text:style-override="id1-3-2-1-1-8-1">
                <text:number>1.</text:number>
                <text:p text:style-name="al">Afwijking woningsplitsing: wat oppervlakte aan bijbehorende bouwwerken betreft, wordt voor kleine woningen (specifieke bouwaanduiding – afwijkende maatvoering) aangesloten bij de mogelijkheden zoals die gelden bij een reguliere woonbestemming. </text:p>
              </text:list-item>
              <text:list-item text:style-override="id1-3-2-1-1-8-2">
                <text:number>2.</text:number>
                <text:p text:style-name="al">Paardenbakken buiten het bestemmingsvlak bij een agrarisch bedrijf: het uitgangspunt blijft dat de paardenbak binnen het agrarisch bouwperceel moet liggen. Onder voorwaarden kan echter via een afwijkingsprocedure worden meegewerkt aan een buiten het agrarisch bouwperceel gelegen paardenbak. </text:p>
              </text:list-item>
              <text:list-item text:style-override="id1-3-2-1-1-8-3">
                <text:number>3.</text:number>
                <text:p text:style-name="al">Kappersbedrijven in het buitengebied: de regels worden gewijzigd zodat enkel de gebruiker van het desbetreffende perceel de activiteit mag uitvoeren. Daartoe wordt artikel 1.61 ‘Kleinschalige bedrijfsmatige activiteiten’ gewijzigd. </text:p>
              </text:list-item>
              <text:list-item text:style-override="id1-3-2-1-1-8-4">
                <text:number>4.</text:number>
                <text:p text:style-name="al">Radarzonering: de toelichting wordt gewijzigd, waarbij de artikelen 2.4, 2.5 en 2.6 van de Regeling algemene regels ruimtelijke ordening en artikel 2.6.9 van het Besluit algemene regels ruimtelijke ordening worden opgenomen, inclusief twee kaartjes. </text:p>
                <text:p text:style-name="al"/>
              </text:list-item>
            </text:list>
            <text:p text:style-name="common-al">Met ingang van donderdag 3 september 2020 kan gedurende zes weken tegen het besluit beroep worden ingesteld bij de Afdeling bestuursrechtspraak van de Raad van State, Postbus 20019, 2500 EA Den Haag. Beroep kan worden ingesteld door een belanghebbende die tijdig een zienswijze bij de gemeenteraad heeft ingediend, dan wel door een belanghebbende aan wie niet verweten kan worden dat hij/zij niet tijdig een zienswijze ingediend heeft. Tegen de wijzigingen die bij de vaststelling door de gemeenteraad zijn aangebracht, kan een belanghebbende beroep instellen.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4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14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14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BP01167-vg02</meta:user-defined>
    <meta:user-defined meta:name="OVERHEIDop.Ruimtelijkeplannen/DC.type">bestemmingsplan</meta:user-defined>
    <dc:language>nl</dc:language>
    <meta:user-defined meta:name="OVERHEID.Gemeente/DC.spatial">Nunspeet</meta:user-defined>
    <meta:user-defined meta:name="DC.title">GEWIJZIGD VASTGESTELD BESTEMMINGSPLAN BUITENGEBIED 2019</meta:user-defined>
    <meta:user-defined meta:name="DCTERMS.W3CDTF/DCTERMS.available">2020-09-01</meta:user-defined>
    <meta:user-defined meta:name="DCTERMS.W3CDTF/OVERHEIDop.jaargang">2020</meta:user-defined>
    <meta:user-defined meta:name="OVERHEIDop.publicationIssue">45149</meta:user-defined>
    <meta:user-defined meta:name="OVERHEIDop.StcrtID/DC.identifier">stcrt-2020-45149</meta:user-defined>
    <meta:user-defined meta:name="OVERHEIDop.versieInformatie"/>
  </office:meta>
</office:document-meta>
</file>