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Wassenaar – verleende omgevingsvergunning (uitgebreide procedure): het herstellen van landgoed Rust en Vreugd - Rust en Vreugdlaan, Wassen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831</text:p>
            <text:p text:style-name="common-al">De vergunning is naar de aanvrager verzonden op 13 augustus 2020 (verzenddatum).</text:p>
            <text:p text:style-name="common-al">Terinzagelegging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Voorlopige voorziening</text:p>
            <text:p text:style-name="common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Daarvoor dient u een bedrag aan griffierecht te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11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11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11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echt | Organisatie en beleid</meta:user-defined>
    <meta:user-defined meta:name="OVERHEIDop.Vergunningen/DC.type">omgevingsvergunningen</meta:user-defined>
    <dc:language>nl</dc:language>
    <meta:user-defined meta:name="OVERHEID.EPSG28992/DC.spatial">86609.18 460211.148</meta:user-defined>
    <meta:user-defined meta:name="DC.title">Gemeente Wassenaar – verleende omgevingsvergunning (uitgebreide procedure): het herstellen van landgoed Rust en Vreugd - Rust en Vreugdlaan, Wassenaar</meta:user-defined>
    <meta:user-defined meta:name="OVERHEID.PostcodeHuisnummer/OVERHEIDop.postcodeHuisnummer">2243AS 1</meta:user-defined>
    <meta:user-defined meta:name="OVERHEIDop.straatnaam">Rust en Vreugdlaan</meta:user-defined>
    <meta:user-defined meta:name="OVERHEIDop.woonplaats">Wassen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45117</meta:user-defined>
    <meta:user-defined meta:name="OVERHEIDop.StcrtID/DC.identifier">stcrt-2020-45117</meta:user-defined>
    <meta:user-defined meta:name="OVERHEIDop.versieInformatie"/>
  </office:meta>
</office:document-meta>
</file>