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woningbouw Herenweg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0 is de vaststelling van bestemmingsplan en hogere waarde Wet geluidhinder ‘woningbouw Herenweg te Donkerbroek’ bekend gemaakt. De gepubliceerde versie van het bestemmingsplan is onjuist. De terinzagelegging van het bestemmingsplan wordt daarom ingetrokken. De juiste versie van het bestemmingsplan wordt zo snel mogelijk opnieuw gepubliceerd en bekend gemaakt.</text:p>
            <text:p text:style-name="common-al">De onjuiste versie van bestemmingsplan ‘woningbouw Herenweg te Donkerbroek’ is verwijderd van de landelijke voorziening www.ruimtelijkeplannen.nl. Dit is een mededeling. U kunt geen bezwaar of beroep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0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10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Herenweg-VG01</meta:user-defined>
    <meta:user-defined meta:name="OVERHEIDop.Ruimtelijkeplannen/DC.type">bestemmingsplan</meta:user-defined>
    <dc:language>nl</dc:language>
    <meta:user-defined meta:name="OVERHEID.Gemeente/DC.spatial">Ooststellingwerf</meta:user-defined>
    <meta:user-defined meta:name="OVERHEID.EPSG28992/DC.spatial">213022.073 559398.423</meta:user-defined>
    <meta:user-defined meta:name="DC.title">Rectificatie: Vaststelling bestemmingsplan ‘woningbouw Herenweg te Donkerbroek’</meta:user-defined>
    <meta:user-defined meta:name="OVERHEID.PostcodeHuisnummer/OVERHEIDop.postcodeHuisnummer">8435WS 121</meta:user-defined>
    <meta:user-defined meta:name="OVERHEIDop.straatnaam">Herenweg</meta:user-defined>
    <meta:user-defined meta:name="OVERHEIDop.woonplaats">Donkerbroek</meta:user-defined>
    <meta:user-defined meta:name="DCTERMS.W3CDTF/DCTERMS.available">2020-08-26</meta:user-defined>
    <meta:user-defined meta:name="DCTERMS.W3CDTF/OVERHEIDop.jaargang">2020</meta:user-defined>
    <meta:user-defined meta:name="OVERHEIDop.publicationIssue">45103</meta:user-defined>
    <meta:user-defined meta:name="OVERHEIDop.StcrtID/DC.identifier">stcrt-2020-45103</meta:user-defined>
    <meta:user-defined meta:name="OVERHEIDop.versieInformatie"/>
  </office:meta>
</office:document-meta>
</file>