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1274685-2020van Strijenstraat: voornemen tot een fysieke afsluiting ter hoogte van de Kattensingel, met uitzondering van fietsen en bromfietsen, onder intrekking van oude besluiten eenrichtingsverkeer.</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common-al"/>
            <text:p text:style-name="common-al"/>
            <text:p text:style-name="common-al">Voorgesteld wordt om de van Strijenstraat ter hoogte van de Kattensingel fysiek af te sluiten voor voertuigen op meer dan twee wielen.</text:p>
            <text:p text:style-name="common-al"/>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de Van Strijenstraat een voor het openbaar verkeer openstaande weg is, gelegen binnen de bebouwde kom van de gemeente Gouda en is gecategoriseerd als erftoegangsweg, en valt binnen een 30 km-zone;</text:p>
            <text:p text:style-name="common-al"/>
            <text:p text:style-name="common-al">dat het gedeelte van de Van Strijenstraat dat gelegen is tussen de Kattensingel en de Van Vreumingenstraat in één richting gesloten is verklaard met uitzondering van (brom)fietsers;</text:p>
            <text:p text:style-name="common-al"/>
            <text:p text:style-name="common-al">dat motorvoertuigen alleen vanaf de Kattensingel de Van Strijenstraat mogen inrijden;</text:p>
            <text:p text:style-name="common-al"/>
            <text:p text:style-name="common-al">dat door de bewoners van de Van Strijenstraat is gevraagd om de straat vanaf de Kattensingel af te sluiten voor motorvoertuigen. De Van Strijenstraat zou dan alleen vanaf de Van Vreumingenstraat in te rijden zijn voor auto’s en doodlopend zijn.</text:p>
            <text:p text:style-name="common-al"/>
            <text:p text:style-name="common-al">dat er voor- en tegenstanders zijn van deze maatregel;</text:p>
            <text:p text:style-name="common-al"/>
            <text:p text:style-name="common-al">dat in het verleden door de gemeente meermaals toezeggingen zijn gedaan voor een afsluiting van de Van Strijenstraat op de Kattensingel;</text:p>
            <text:p text:style-name="common-al"/>
            <text:p text:style-name="common-al">dat de toezeggingen in het verleden zijn gedaan als onderdeel van de ontwikkeling van het bouwplan ‘de Drie Notenbomen’, waarbij een nieuwe ontsluiting op de Nieuwe Gouwe Oostzijde is gerealiseerd;</text:p>
            <text:p text:style-name="common-al"/>
            <text:p text:style-name="common-al">dat daarbij de volgende redenen voor de afsluiting van de Van Strijenstraat op de Kattensingel aangegeven zijn:</text:p>
            <text:p text:style-name="common-al">1. er komt een nieuwe ontsluiting op de Nieuwe Gouwe Oostzijde (inmiddels ook gerealiseerd);</text:p>
            <text:p text:style-name="common-al">2. de aansluiting op de Kattensingel was gevaarlijk door slecht zicht; en</text:p>
            <text:p text:style-name="common-al">3. door de afsluiting wordt een deel van de Van Strijenstraat autoluw waardoor er meer speelgelegenheid voor kinderen komt;</text:p>
            <text:p text:style-name="common-al"/>
            <text:p text:style-name="common-al">dat de gemeente in 2014 onderzoek heeft laten doen naar de verkeerssituatie op de van Strijenstraat, waaruit bleek dat de verkeersintensiteit in de straat laag ligt ten opzichte van overige wegen, dat er geen verkeersongevallen bekend zijn en dat de van Strijenstraat hoofdzakelijk wordt gebruikt door verkeer dat een bestemming heeft in de wijk;</text:p>
            <text:p text:style-name="common-al"/>
            <text:p text:style-name="common-al">dat de gemeente op basis daarvan in 2014 heeft aangegeven dat er geen urgente aanleiding is om de straat af te sluiten;</text:p>
            <text:p text:style-name="common-al"/>
            <text:p text:style-name="common-al">dat bewoners van de van Strijenstraat onlangs nogmaals bij de gemeente hebben aangedrongen om tot afsluiting over te gaan, met als extra argument dat het vrachtverkeer in de straat trillingen veroorzaakt;</text:p>
            <text:p text:style-name="common-al"/>
            <text:p text:style-name="common-al">dat de gemeente opnieuw een verkeerstelling en snelheidsmeting heeft laten verrichten, waarvan de conclusies in lijn liggen met het eerdere onderzoek  uit  2014, namelijk dat de intensiteit van verkeer op de van Strijenstraat gering is (circa 300 motorvoertuigen per dag) en dat het voornamelijk uit bestemmingsverkeer bestaat;</text:p>
            <text:p text:style-name="common-al"/>
            <text:p text:style-name="common-al">dat het afsluiten van de Van Strijenstraat ook kan leiden tot extra omrijbewegingen en (geringe) toenemende drukte in de omliggende straten;</text:p>
            <text:p text:style-name="common-al"/>
            <text:p text:style-name="common-al">dat het om een goede belangenafweging te kunnen maken wenselijk is alle belanghebbenden in de gelegenheid te stellen vooraf hun zienswijzen bekend te maken;</text:p>
            <text:p text:style-name="common-al"/>
            <text:p text:style-name="common-al">dat, gelet op de in het verleden gedane toezeggingen, besloten is afsluiting van de Van Strijenstraat aan de bewoners voor te leggen middels het ter inzage leggen van dit ontwerpbesluit conform de uniforme voorbereidingsprocedure als bedoeld in afdeling 3.4 van  Algemene wet bestuursrecht;</text:p>
            <text:p text:style-name="common-al"/>
            <text:p text:style-name="common-al">dat de ingediende zienswijzen worden betrokken bij het nemen van het definitieve besluit;</text:p>
            <text:p text:style-name="common-al"/>
            <text:p text:style-name="common-al">dat door de afsluiting een deel van de van Strijenstraat autoluw zal worden wat de leefbaarheid in de straat ten goede zal komen;</text:p>
            <text:p text:style-name="common-al"/>
            <text:p text:style-name="common-al">dat door de  fysieke afsluiting het eerder ingestelde eenrichtingsverkeer op een gedeelte van de van Strijenstraat in de richting van de Kattensingel, ingetrokken kan worden (intrekking  verkeersbesluiten 23381-1995 en 731834-2012);</text:p>
            <text:p text:style-name="common-al"/>
            <text:p text:style-name="common-al">dat in verband met de in artikel 2 van de Wegenverkeerswet 1994 genoemde belangen, te weten het voorkomen of beperken van door het verkeer veroorzaakte overlast, hinder of schade, voorgesteld wordt  om het in het dictum genoemde besluit te nemen;</text:p>
            <text:p text:style-name="common-al"/>
            <text:p text:style-name="common-al">Overwegende voorts dat deze maatregel betrekking heeft op bij de gemeente in beheer zijnde wegen;</text:p>
            <text:p text:style-name="common-al"/>
            <text:p text:style-name="common-al">dat gelet op artikel 24 van het Besluit administratieve bepalingen inzake het wegverkeer overleg met de politie heeft plaatsgevonden, waarbij de politie heeft aangegeven niet akkoord te gaan met het te nemen verkeersbesluit.</text:p>
            <text:p text:style-name="common-al"/>
            <text:p text:style-name="common-al">Het negatieve advies van de politie is gebaseerd op de volgende overwegingen:</text:p>
            <text:p text:style-name="common-al">1. Door de nieuwe ontsluiting op de Nieuwe Gouwe Oostzijde zal de intensiteit op de Van Strijenstraat nog verder dalen;</text:p>
            <text:p text:style-name="common-al">2. Dat de aansluiting met de Kattensingel gevaarlijk zou zijn, blijkt niet uit de ongeval cijfers. Er zijn geen ongevallen bekend op deze kruising;</text:p>
            <text:p text:style-name="common-al">3. Door het afsluiten van de straat zal dit gedeelte van de Van Strijenstraat autoluw worden en hoofdzakelijk gebruikt worden door bewoners. Er wordt echter gesteld dat er dan meer speelgelegenheid voor kinderen komt. Dit is echter niet correct, want kinderen mogen alleen in een erf op straat spelen;</text:p>
            <text:p text:style-name="common-al">4. De Van Strijenstraat is een smalle straat met aan een zijde (privé) parkeerplaatsen en er is geen keermogelijkheid in de straat. Het is voor voertuigen dus erg moeilijk of zelfs onmogelijk om op een veilige wijze in de straat te keren of de straat uit te komen. Dit levert derhalve onacceptabele verkeersonveilige situaties op. Met name grotere voertuigen zullen achteruit moeten gaan rijden en juist deze voertuigen hebben verminderd zicht naar achteren en moeten vaak op hun spiegels rijden;</text:p>
            <text:p text:style-name="common-al">5. Door bewoners wordt er opgemerkt dat er trillingsoverlast is door vrachtverkeer dat door de straat zou rijden. Dit zal nader onderzocht moeten worden, maar hiertoe zou een  inrijverbod voor vrachtwagens kunnen worden voorgesteld;</text:p>
            <text:p text:style-name="common-al"/>
            <text:p text:style-name="common-al">dat dit ontwerp-verkeersbesluit ter inzage ligt van 16 juli 2020 tot en met  9 september  2020;</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 2012;</text:p>
            <text:p text:style-name="common-al"/>
            <text:p text:style-name="common-al"/>
            <text:p text:style-name="common-al">
            <text:span text:style-name="nadrukvet">BE</text:span>
            <text:span text:style-name="nadrukvet">SLUITEN</text:span>
            <text:span text:style-name="nadrukvet"> (voornemen)</text:span>
            <text:span text:style-name="nadrukvet">:</text:span>
          </text:p>
            <text:p text:style-name="common-al"/>
            <text:p text:style-name="common-al">1. door het aanbrengen van een fysieke afsluiting als bedoeld in artikel 15 lid 2 van de Wegenverkeerswet, in de vorm van een fietspadpaal, de van Strijenstraat ter hoogte van de Kattensingel te sluiten voor voertuigen op meer dan twee wielen. Ter ondersteuning worden borden D4 met onderbord “ uitgezonderd fietsen en bromfietsen” geplaatst op de Kattensingel, zoals aangegeven op bijgaande tekening.</text:p>
            <text:p text:style-name="common-al"/>
            <text:p text:style-name="common-al">2. intrekking van de verkeersbesluiten 23381-1995 en 731834-2012 tot instelling van eenrichtingsverkeer op een gedeelte van de van Strijenstraat in de richting van de Kattensingel.</text:p>
            <text:p text:style-name="common-al"/>
            <text:p text:style-name="common-al"/>
            <text:p text:style-name="common-al"/>
            <text:p text:style-name="common-al">GOUDA, 24 augustus 2020</text:p>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text:p text:style-name="common-al"/>
            <text:p text:style-name="common-al"> Ing R.J. van Gool</text:p>
            <text:p text:style-name="common-al">
            <text:span text:style-name="nadrukvet">Publicatie</text:span>
          </text:p>
            <text:p text:style-name="common-al">Het voornemen voor dit verkeersbesluit is bekendgemaakt door publicatie in de Staatscourant van 2 september 2020. Een vermelding van het ontwerpbesluit is tevens geplaatst op de gemeentepagina in de Goudse Post. Het besluit ligt na de publicatiedatum gedurende zes weken ter inzage in het Huis van de Stad.</text:p>
            <text:p text:style-name="common-al"/>
            <text:p text:style-name="common-al">
            <text:span text:style-name="nadrukvet">voornemenprocedure</text:span>
          </text:p>
            <text:p text:style-name="common-al">Op dit besluit is de uniforme openbare voorbereidingsprocedure uit afdeling 3.4 van de Algemene wet bestuursrecht van toepassing. Dit ontwerpbesluit ligt ter inzage van 3 september tot en met 14 oktober 2020.  Gedurende deze termijn kunnen belanghebbenden schriftelijke zienswijzen naar voren brengen bij de gemeente Gouda, afdeling Ruimtelijk Beleid en Advies, postbus 1086, 2800 BB Gouda, onder vermelding van ‘zienswijzen verkeersmaatregel van Strijenstraat’, of per email: <text:a xlink:href="mailto:mette.corsel@gouda.nl" xlink:type="simple">mette.corsel@gouda.nl</text:a>.  Na afloop van deze termijn wordt een definitief besluit genomen. </text:p>
            <text:p text:style-name="common-al"/>
            <text:p text:style-name="last-al">Mocht u overigens een zienswijze overwegen, dan kunt u ook eerst bellen voor meer informatie of om vragen te stellen. Neem hiervoor contact op met de heer Corsel, telefoonnummer 0648135465.</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0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10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10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uda</meta:user-defined>
    <meta:user-defined meta:name="OVERHEID.Gemeente/DC.creator">Gouda</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Gouda - verkeersbesluit - Van Strij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74685-2020</meta:user-defined>
    <meta:user-defined meta:name="DCTERMS.abstract">ontwerp verkeersbesluit tot fysieke afsluiting voor voertuigen op meer dan twee wielen </meta:user-defined>
    <meta:user-defined meta:name="OVERHEIDop.verkeersbordcode">N.v.t.</meta:user-defined>
    <dc:language>nl</dc:language>
    <meta:user-defined meta:name="OVERHEID.EPSG28992/DC.spatial">108122.513 447401.546</meta:user-defined>
    <meta:user-defined meta:name="DC.title">Ontwerp-Verkeersbesluit 1274685-2020van Strijenstraat: voornemen tot een fysieke afsluiting ter hoogte van de Kattensingel, met uitzondering van fietsen en bromfietsen, onder intrekking van oude besluiten eenrichtingsverkeer.</meta:user-defined>
    <meta:user-defined meta:name="OVERHEID.PostcodeHuisnummer/OVERHEIDop.postcodeHuisnummer">2801CB 25</meta:user-defined>
    <meta:user-defined meta:name="OVERHEIDop.straatnaam">Kattensingel</meta:user-defined>
    <meta:user-defined meta:name="OVERHEIDop.woonplaats">Gouda</meta:user-defined>
    <meta:user-defined meta:name="DCTERMS.W3CDTF/DCTERMS.available">2020-09-02</meta:user-defined>
    <meta:user-defined meta:name="OVERHEIDop.StcrtID/DC.identifier">stcrt-2020-45102</meta:user-defined>
    <meta:user-defined meta:name="OVERHEIDop.externeBijlage">locatietekening|exb-2020-45132</meta:user-defined>
    <meta:user-defined meta:name="DCTERMS.W3CDTF/OVERHEIDop.jaargang">2020</meta:user-defined>
    <meta:user-defined meta:name="OVERHEIDop.publicationIssue">45102</meta:user-defined>
    <meta:user-defined meta:name="OVERHEIDop.versieInformatie"/>
  </office:meta>
</office:document-meta>
</file>