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parkeerverbod – Dorpsstraat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8294 INT.21886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om het parkeerverbod op de Dorpsstraat in Schinnen op te heffen.   </text:p>
            <text:p text:style-name="considerans.al">
            <text:span text:style-name="nadrukondlijn">Motivering</text:span>
          </text:p>
            <text:p text:style-name="considerans.al">Hierbij is het volgende overwogen:</text:p>
            <text:p text:style-name="considerans.al">dat de Dorpsstraat / Holleweg tussen de bebouwde komgrens en de Stationsstraat is ingericht als 30 km/h zone;dat in het Mobiliteitsplan Schinnen reeds is opgenomen dat deze weg wordt afgewaardeerd naar een erftoegangsweg, omwille van de nieuwe functie die de weg vervult i.h.k.v. de Buitenring Parkstad Limburg;dat bij erftoegangswegen parkeren op de rijbaan wenselijk is;dat door het opheffen van het parkeerverbod de parkeercapaciteit wordt uitgebreid;door het toestaan van parkeren, het gedrag van de overige weggebruikers beter laat aansluiten bij het wenselijk gedrag binnen een erftoegangsweg;Dat de wegen waarop deze verkeersmaatregelen worden getroffen in beheer zijn bij de gemeente Beekdaelen. <text:span text:style-name="nadrukvet">Overleg</text:span>Onderhavige verkeersmaatregel is voorgelegd aan de Taakaccenthouder VerkeerBrunssum/Landgraaf van de Politie Limburg. De politie heeft ingestemd met bovengenoemdeverkeersmaatregelen. Hiermee is voldaan aan het bepaalde in artikel 24 van het Besluitadministratieve bepalingen inzake het wegverkeer. <text:span text:style-name="nadrukvet">Belangenafweging</text:span>De verkeersmaatregel kan rekenen op draagvlak in de omgeving, zo is gebleken uit diverse overleggen. Verder is niet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verwijderen van de markering en RVV-bebording E01, het parkeerverbod op te heffen;</text:p>
              </text:list-item>
              <text:list-item text:style-override="id1-3-2-2-1-2-2">
                <text:number>2.</text:number>
                <text:p text:style-name="al">dit verkeersbesluit treedt in werking op de dag na bekendmaking en wordt geëffectueerd nadat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7 jan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van den Waardenberg</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parkeerverbod - Dorpsstraat te Schi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8294</meta:user-defined>
    <meta:user-defined meta:name="OVERHEIDop.verkeersbordcode">E1</meta:user-defined>
    <dc:language>nl</dc:language>
    <meta:user-defined meta:name="OVERHEID.EPSG28992/DC.spatial">189983 328230</meta:user-defined>
    <meta:user-defined meta:name="DC.title">Gemeente Beekdaelen - Verkeersbesluit – Opheffen parkeerverbod – Dorpsstraat Schinnen</meta:user-defined>
    <meta:user-defined meta:name="OVERHEID.PostcodeHuisnummer/OVERHEIDop.postcodeHuisnummer">6365</meta:user-defined>
    <meta:user-defined meta:name="OVERHEIDop.straatnaam">Dorpsstraat</meta:user-defined>
    <meta:user-defined meta:name="OVERHEIDop.woonplaats">Schinnen</meta:user-defined>
    <meta:user-defined meta:name="DCTERMS.W3CDTF/DCTERMS.available">2020-01-21</meta:user-defined>
    <meta:user-defined meta:name="OVERHEIDop.StcrtID/DC.identifier">stcrt-2020-4510</meta:user-defined>
    <meta:user-defined meta:name="DCTERMS.W3CDTF/OVERHEIDop.jaargang">2020</meta:user-defined>
    <meta:user-defined meta:name="OVERHEIDop.publicationIssue">4510</meta:user-defined>
    <meta:user-defined meta:name="OVERHEIDop.versieInformatie"/>
  </office:meta>
</office:document-meta>
</file>