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Joure – Geert Knolweg 52,Gemeente De Fryske Marren,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31 augustus 2020 ligt gedurende 6  weken het ontwerpwijzigingsplan ‘Joure-Geert Knolweg 52’ in het kader van de vaststellingsprocedure voor iedereen  ter inzage. </text:p>
            <text:p text:style-name="common-al"/>
            <text:p text:style-name="common-al"/>
            <text:p text:style-name="common-al">
            <text:span text:style-name="nadrukcur">Plangebied</text:span>
          </text:p>
            <text:p text:style-name="common-al">Het plangebied ligt ten zuiden van het perceel Geert Knolweg 52b te Joure.</text:p>
            <text:p text:style-name="common-al"/>
            <text:p text:style-name="tussenkopcur">Doel</text:p>
            <text:p text:style-name="common-al">Aan de Geert Knolweg 52b te Joure is een LPG tankstation aanwezig. De afleverzuil bevindt zich langs de weg. Achterop het perceel bevindt zich de opslagtank met het vulpunt. Rondom het vulpunt geldt volgens het bestemmingsplan Joure Zuid (2012) nog een veiligheidscontour van 45 meter. Volgens het Besluit externe veiligheid inrichtingen en Regeling externe veiligheid inrichtingen geldt thans een contour met een straal van 35 meter voor het vulpunt. De actuele veiligheidscontour van 35 meter kan worden vastgelegd via de in het bestemmingsplan opgenomen wijzigingsbevoegdheid.. </text:p>
            <text:p text:style-name="common-al"/>
            <text:p text:style-name="common-al">
            <text:span text:style-name="nadrukcur">Waar ter inzage</text:span>
          </text:p>
            <text:p text:style-name="common-al"/>
            <text:p text:style-name="common-al">Het ontwerpwijzig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wijzigingsplan te raadplegen via de gemeentelijke website www.defryskemarren.nl. Het ontwerpwijzigingsplan is te raadplegen op <text:a xlink:href="http://www.ruimtelijkeplannen.nl/" xlink:type="simple">www.ruimtelijkeplannen.nl</text:a> .  Het  planidentificatie nummer voor het ontwerpwijzigingsplan is NL.IMRO.1940.BWJRE20GTKNOLWEG52-ON01.  </text:p>
            <text:p text:style-name="common-al"/>
            <text:p text:style-name="tussenkopcur">Reageren </text:p>
            <text:p text:style-name="common-al">In de periode waarin het ontwerpwijzigingsplan ter inzage ligt, kunt u uw zienswijze hierover  indienen. Dat kan schriftelijk of mondeling. <text:span text:style-name="nadrukvet">Het is niet mogelijk een zienswijze per e-mail in te dienen.</text:span></text:p>
            <text:p text:style-name="common-al">• Schriftelijk. Schrijf een brief aan burgemeester en wethouders van De Fryske Marren, postbus 101, 8500 AC Joure. Vermeld in uw brief:</text:p>
            <text:p text:style-name="common-al">– ontwerpwijzigingsplan Joure-Geert Knolweg 52;</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Burgemeester en wethouders nemen  een besluit over de vaststelling van het wijzigingsplan, waarbij ingediende zienswijzen worden betrokken. </text:p>
            <text:p text:style-name="common-al"/>
            <text:p text:style-name="common-al">Joure, 28 augustus 2020</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7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7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WJRE20GTKNOLWEG52-ON01</meta:user-defined>
    <meta:user-defined meta:name="OVERHEIDop.referentienummer">1940220604</meta:user-defined>
    <meta:user-defined meta:name="OVERHEIDop.Ruimtelijkeplannen/DC.type">wijzigings- of uitwerkingsplan</meta:user-defined>
    <dc:language>nl</dc:language>
    <meta:user-defined meta:name="OVERHEID.Gemeente/DC.spatial">De Fryske Marren</meta:user-defined>
    <meta:user-defined meta:name="DC.title">Ontwerpwijzigingsplan Joure – Geert Knolweg 52,Gemeente De Fryske Marren, ter inzage.</meta:user-defined>
    <meta:user-defined meta:name="DCTERMS.W3CDTF/DCTERMS.available">2020-08-28</meta:user-defined>
    <meta:user-defined meta:name="DCTERMS.W3CDTF/OVERHEIDop.jaargang">2020</meta:user-defined>
    <meta:user-defined meta:name="OVERHEIDop.publicationIssue">45074</meta:user-defined>
    <meta:user-defined meta:name="OVERHEIDop.StcrtID/DC.identifier">stcrt-2020-45074</meta:user-defined>
    <meta:user-defined meta:name="OVERHEIDop.versieInformatie"/>
  </office:meta>
</office:document-meta>
</file>