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voor het in gebruik nemen van twee woon-zorgvoorzieningen voor intensieve begeleiding (IB3 en IB4) op de locatie Melkakkerweg 12, 14, 16 en 18 in Wil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0-0156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26 augustus 2020 gedurende <text:span text:style-name="nadrukvet">zes weken</text:span> ter inzage op het gemeentehuis. Heeft u vragen of wilt u de stukken bij het ontwerp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03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03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03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6303.75 470079.98</meta:user-defined>
    <meta:user-defined meta:name="DC.title">Ontwerpomgevingsvergunning voor het in gebruik nemen van twee woon-zorgvoorzieningen voor intensieve begeleiding (IB3 en IB4) op de locatie Melkakkerweg 12, 14, 16 en 18 in Wilp</meta:user-defined>
    <meta:user-defined meta:name="OVERHEID.PostcodeHuisnummer/OVERHEIDop.postcodeHuisnummer">7384EH 10</meta:user-defined>
    <meta:user-defined meta:name="OVERHEIDop.straatnaam">Melkakkerweg</meta:user-defined>
    <meta:user-defined meta:name="OVERHEIDop.woonplaats">Wilp</meta:user-defined>
    <meta:user-defined meta:name="DCTERMS.W3CDTF/DCTERMS.available">2020-08-26</meta:user-defined>
    <meta:user-defined meta:name="OVERHEIDop.externeBijlage">20200819 Melkakker 12, 14, 16 en 18 in Wilp|exb-2020-45047</meta:user-defined>
    <meta:user-defined meta:name="DCTERMS.W3CDTF/OVERHEIDop.jaargang">2020</meta:user-defined>
    <meta:user-defined meta:name="OVERHEIDop.publicationIssue">45030</meta:user-defined>
    <meta:user-defined meta:name="OVERHEIDop.StcrtID/DC.identifier">stcrt-2020-45030</meta:user-defined>
    <meta:user-defined meta:name="OVERHEIDop.versieInformatie"/>
  </office:meta>
</office:document-meta>
</file>