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022</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Evidensia Nederland B.V.</text:span></text:p>
      <text:p text:style-name="ifm_p_ifm">Aan Evidensia Nederland B.V., gevestigd te Vianen, is een vergunning verleend voor het verrichten van handelingen met ioniserende straling uitzendende toestellen ten behoeve van de veterinaire diagnostiek binnen de locatie van Dierenzorggroep, locatie Dierenkliniek Louwersplein, gelegen aan het Coba Ritsemaplein 39 te Hendrik-Ido-Ambacht.</text:p>
      <text:p text:style-name="ifm_p_ifm">Kenmerk: <text:span text:style-name="ifm_span_font.underline_ifm">ANVS-PP-2020/0055106-05</text:span></text:p>
      <text:p text:style-name="ifm_p_ifm">Datum: <text:span text:style-name="ifm_span_font.underline_ifm">19 augustus 2020</text:span></text:p>
      <text:p text:style-name="ifm_p_mt.3.7mm_ifm"><text:span text:style-name="ifm_span_font.underline_ifm">Evidensia Nederland B.V.</text:span></text:p>
      <text:p text:style-name="ifm_p_ifm">Aan Evidensia Nederland B.V., gevestigd te Vianen, is een vergunning verleend voor het verrichten van handelingen met ioniserende straling uitzendende toestellen ten behoeve van de veterinaire diagnostiek binnen de locatie van Dierenzorggroep, locatie Dierenziekenhuis Gorinchem, gelegen aan de Grote Haarskade 121 te Gorinchem.</text:p>
      <text:p text:style-name="ifm_p_ifm">Kenmerk: <text:span text:style-name="ifm_span_font.underline_ifm">ANVS-PP-2020/0055165-05</text:span></text:p>
      <text:p text:style-name="ifm_p_ifm">Datum: <text:span text:style-name="ifm_span_font.underline_ifm">19 augustus 2020</text:span></text:p>
      <text:p text:style-name="ifm_p_mt.3.7mm_ifm"><text:span text:style-name="ifm_span_font.underline_ifm">Evidensia Nederland B.V.</text:span></text:p>
      <text:p text:style-name="ifm_p_ifm">Aan Evidensia Nederland B.V., gevestigd te Vianen, is een vergunning verleend voor het verrichten van handelingen met ioniserende straling uitzendende toestellen ten behoeve van de veterinaire diagnostiek binnen de locatie van Dier en Dokter Stratum, gelegen aan de Pastoor Dijkmansstraat 44 te Eindhoven.</text:p>
      <text:p text:style-name="ifm_p_ifm">Kenmerk: <text:span text:style-name="ifm_span_font.underline_ifm">ANVS-PP-2020/0055215-05</text:span></text:p>
      <text:p text:style-name="ifm_p_ifm">Datum: <text:span text:style-name="ifm_span_font.underline_ifm">19 augustus 2020</text:span></text:p>
      <text:p text:style-name="ifm_p_mt.3.7mm_ifm"><text:span text:style-name="ifm_span_font.underline_ifm">Evidensia Nederland B.V.</text:span></text:p>
      <text:p text:style-name="ifm_p_ifm">Aan Evidensia Nederland B.V., gevestigd te Vianen, is een vergunning verleend voor het verrichten van handelingen met ioniserende straling uitzendende toestellen ten behoeve van de veterinaire diagnostiek binnen de locatie van Dierenkliniek De Kempen, locatie Bergeijk, gelegen aan de Mr. Pankenstraat 9 te Bergeijk.</text:p>
      <text:p text:style-name="ifm_p_ifm">Kenmerk: <text:span text:style-name="ifm_span_font.underline_ifm">ANVS-PP-2020/0055219-05</text:span></text:p>
      <text:p text:style-name="ifm_p_ifm">Datum: <text:span text:style-name="ifm_span_font.underline_ifm">19 augustus 2020</text:span></text:p>
      <text:p text:style-name="ifm_p_mt.3.7mm_ifm"><text:span text:style-name="ifm_span_font.underline_ifm">Dierenartsenpraktijk Dokkum e.o.</text:span></text:p>
      <text:p text:style-name="ifm_p_ifm">Aan T. Bruggelink, P.J.M. Egberink, Y.K. Fokkema, E. Kelderman en G.G. Kiers, handelend in maatschapsverband onder de naam Dierenartsenpraktijk Dokkum e.o., gevestigd te Dokkum, is een vergunning verleend voor het verrichten van handelingen met ioniserende straling uitzendende toestellen ten behoeve van veterinaire diagnostiek binnen de locatie van Dierenartsenpraktijk Dokkum e.o., gelegen aan de Hogedeijken 106 te Dokkum én op wisselende locaties binnen geheel Nederland.</text:p>
      <text:p text:style-name="ifm_p_ifm">Kenmerk: <text:span text:style-name="ifm_span_font.underline_ifm">ANVS-PP-2020/0055110-05</text:span></text:p>
      <text:p text:style-name="ifm_p_ifm">Datum: <text:span text:style-name="ifm_span_font.underline_ifm">19 augustus 2020</text:span></text:p>
      <text:p text:style-name="ifm_p_mt.3.7mm_ifm"><text:span text:style-name="ifm_span_font.underline_ifm">Kuwait Petroleum Research and Technology B.V.</text:span></text:p>
      <text:p text:style-name="ifm_p_ifm">De op 24 maart 1971, aan Kuwait Petroleum Research and Technology B.V., statutair gevestigd te Rotterdam, verleende vergunning met nummer 133024, K &amp; S, laatstelijk gewijzigd op 28 augustus 2009 met nummer 2009/1989-05, is gewijzigd in verband met het toevoegen van handelingen ten behoeve van materiaalanalyse met ioniserende straling uitzendende toestellen van het type röntgenfluorescentiespectrometrie op de vaste locatie aan de Moezelweg 251 te Europoort-Rotterdam.</text:p>
      <text:p text:style-name="ifm_p_ifm">Kenmerk: <text:span text:style-name="ifm_span_font.underline_ifm">ANVS-PP-2020/0055135-04</text:span></text:p>
      <text:p text:style-name="ifm_p_ifm">Datum: <text:span text:style-name="ifm_span_font.underline_ifm">19 augustus 2020</text:span></text:p>
      <text:p text:style-name="ifm_p_mt.3.7mm_ifm"><text:span text:style-name="ifm_span_font.underline_ifm">Medisch Centrum Jan van Goyen B.V.</text:span></text:p>
      <text:p text:style-name="ifm_p_ifm">Aan Medisch Centrum Jan van Goyen B.V., gevestigd te Amsterdam, is een vergunning verleend voor het verrichten van handelingen met röntgentoestellen ten behoeve van medische diagnostiek binnen de locatie van Medisch Centrum Jan van Goyen B.V., locatie Jan van Goyenkade, gelegen aan de Jan van Goyenkade 1 en De Emmastraat 44 te Amsterdam en voor het verrichten van handelingen met röntgentoestellen ten behoeve van medische diagnostiek binnen de locatie van Medisch Centrum Jan van Goyen B.V., locatie De Lairessestraat, gelegen aan de De Lairessestraat 99 te Amsterdam.</text:p>
      <text:p text:style-name="ifm_p_ifm">Kenmerk: <text:span text:style-name="ifm_span_font.underline_ifm">ANVS-PP-2020/0055374-04</text:span></text:p>
      <text:p text:style-name="ifm_p_ifm">Datum: <text:span text:style-name="ifm_span_font.underline_ifm">19 augustus 2020</text:span></text:p>
      <text:p text:style-name="ifm_p_mt.3.7mm_ifm"><text:span text:style-name="ifm_span_font.underline_ifm">Thales Nederland B.V.</text:span></text:p>
      <text:p text:style-name="ifm_p_ifm">De op 25 april 2018, aan Thales Nederland B.V., gevestigd te Hengelo, verleende vergunning met nummer 2018/0031-06, laatstelijk gewijzigd op 3 juli 2019, met nummer ANVS-PP-2019/0050020-05, is gewijzigd in verband met een uitbreiding van het aantal elektronische componenten welke het nuclide Pm-147 bevatten. De handelingen vinden plaats binnen de locatie van Thales Nederland B.V., gelegen aan de Zuidelijke Havenweg 40 te Hengelo.</text:p>
      <text:p text:style-name="ifm_p_ifm">Kenmerk: <text:span text:style-name="ifm_span_font.underline_ifm">ANVS-PP-2020/0055846-06</text:span></text:p>
      <text:p text:style-name="ifm_p_ifm">Datum: <text:span text:style-name="ifm_span_font.underline_ifm">21 augustus 2020</text:span></text:p>
      <text:p text:style-name="ifm_p_mt.3.7mm_ifm"><text:span text:style-name="ifm_span_font.underline_ifm">Stichting Catharina Ziekenhuis</text:span></text:p>
      <text:p text:style-name="ifm_p_ifm">Aan Stichting Catharina Ziekenhuis, gevestigd te Eindhoven, is onder intrekking van de op 22 augustus 1991 verleende vergunning met nummer 30791001 MBS, laatstelijk gewijzigd op 22 december 2010, met nummer 2010/2607-06; de op 14 mei 2013 verleende vergunning met nummer 2013/0402-06 en de op 13 januari 2017 verleende vergunning met nummer 2016/0875-11, laatstelijk gewijzigd op 10 april 2019, met nummer ANVS-PP-2018/0048202-04; een vergunning verleend voor het verrichten van handelingen met radioactieve stoffen ten behoeve van medische diagnostiek en therapie, medisch-wetenschappelijk onderzoek, ijk- en referentiedoeleinden en onderwijs en tevens voor het verrichten van handelingen met ioniserende straling uitzendende toestellen ten behoeve van medische diagnostiek en therapie, medisch-wetenschappelijk onderzoek, vroegdiagnostiek, onderwijs en niet-medische beeldvorming binnen de locatie van Stichting Catharina Ziekenhuis, gelegen aan de Michelangelolaan 2 te Eindhoven.</text:p>
      <text:p text:style-name="ifm_p_ifm">Kenmerk: <text:span text:style-name="ifm_span_font.underline_ifm">ANVS-PP-2020/0053435-11</text:span></text:p>
      <text:p text:style-name="ifm_p_ifm">Datum: <text:span text:style-name="ifm_span_font.underline_ifm">21 augustus 2020</text:span></text:p>
      <text:p text:style-name="ifm_p_mt.3.7mm_ifm"><text:span text:style-name="ifm_span_font.underline_ifm">E Dental B.V.</text:span></text:p>
      <text:p text:style-name="ifm_p_ifm">Aan E Dental B.V., gevestigd te Alblasserdam, is een vergunning verleend in verband met opslag en het uitvoeren van handelingen ten behoeve van demonstratie van tandheelkundige toestellen binnen de locatie van E Dental B.V., gelegen aan de Kelvinring 5 te Alblasserdam. Tevens is vergunning verleend voor het uitvoeren van handelingen ten behoeve van installatie, demontage, reparatie, onderhoud en kwaliteitscontroles van tandheelkundige toestellen bij derden op steeds wisselende plaatsen in heel Nederland.</text:p>
      <text:p text:style-name="ifm_p_ifm">Kenmerk: <text:span text:style-name="ifm_span_font.underline_ifm">ANVS-PP-2020/0055595-06</text:span></text:p>
      <text:p text:style-name="ifm_p_ifm">Datum: <text:span text:style-name="ifm_span_font.underline_ifm">21 augustus 2020</text:span></text:p>
      <text:p text:style-name="ifm_p_mt.3.7mm_ifm"><text:span text:style-name="ifm_span_font.underline_ifm">Heineken Nederland B.V.</text:span></text:p>
      <text:p text:style-name="ifm_p_ifm">Toestemming voor overdracht van de op 18 november 1982, aan Heineken Nederland B.V., gevestigd te Amsterdam, verleende vergunning met nummer 189315, DG MH/S, voor het laatst gewijzigd op 30 januari 2019 met nummer ANVS-PP-2018/0047927 naar Heineken Netherlands Supply B.V., gevestigd te Amsterdam.</text:p>
      <text:p text:style-name="ifm_p_ifm">Kenmerk: <text:span text:style-name="ifm_span_font.underline_ifm">ANVS-PP-2020/0054986-07</text:span></text:p>
      <text:p text:style-name="ifm_p_ifm">Verzenddatum: <text:span text:style-name="ifm_span_font.underline_ifm">21 augustus 2020</text:span></text:p>
      <text:p text:style-name="ifm_p_mt.3.7mm_ifm"><text:span text:style-name="ifm_span_font.underline_ifm">Bakker Tandheelkunde &amp; Orthodontie</text:span></text:p>
      <text:p text:style-name="ifm_p_ifm">Aan E.W.J. Bakker, handelend onder de naam Bakker Tandheelkunde &amp; Orthodontie, gevestigd te Raalte, is een vergunning verleend voor het verrichten van handelingen met ioniserende straling uitzendende toestellen, waaronder een toestel gebruikmakend van computertomografietechniek, ten behoeve van tandheelkundige diagnostiek binnen de locatie van Bakker Tandheelkunde &amp; Orthodontie, gelegen aan de Beukensingel 18 A te Raalte.</text:p>
      <text:p text:style-name="ifm_p_ifm">Kenmerk: <text:span text:style-name="ifm_span_font.underline_ifm">ANVS-PP-2020/0055179-05</text:span></text:p>
      <text:p text:style-name="ifm_p_ifm">Datum: <text:span text:style-name="ifm_span_font.underline_ifm">21 augustus 2020</text:span></text:p>
      <text:p text:style-name="ifm_p_mt.3.7mm_ifm"><text:span text:style-name="ifm_span_font.underline_ifm">Aesthetic Design</text:span></text:p>
      <text:p text:style-name="ifm_p_ifm">Aan B. Harnik, handelend onder de naam Aesthetic Design, gevestigd te Lisse, is een vergunning verleend voor het verrichten van handelingen met ioniserende straling uitzendende toestellen, waaronder een toestel gebruikmakend van computertomografietechniek, ten behoeve van tandheelkundige diagnostiek binnen de locatie van Aesthetic Design, gelegen aan de Grevelingstraat 83 te Lisse.</text:p>
      <text:p text:style-name="ifm_p_ifm">Kenmerk: <text:span text:style-name="ifm_span_font.underline_ifm">ANVS-PP-2020/0055428-05</text:span></text:p>
      <text:p text:style-name="ifm_p_ifm">Datum: <text:span text:style-name="ifm_span_font.underline_ifm">21 augustus 2020</text:span></text:p>
      <text:p text:style-name="ifm_p_mt.3.7mm_ifm"><text:span text:style-name="ifm_span_font.underline_ifm">Gelre Dierenartsen</text:span></text:p>
      <text:p text:style-name="ifm_p_ifm">Aan G.A. van Hagen, F. de Graaf, H.W. van Ruitenbeek, C. Korsten, M.F.P.M. de Bont en E.A. Raven, handelend in maatschapsverband onder de naam Gelre Dierenartsen, gevestigd te Groenlo, is een vergunning verleend voor het verrichten van handelingen met ioniserende straling uitzendende toestellen ten behoeve van veterinaire diagnostiek binnen de locaties van Gelre Dierenartsen, gelegen aan Hondevoort 11 te Eibergen, Zieuwentseweg 4A te Lichtenvoorde én op wisselende locaties binnen Nederland.</text:p>
      <text:p text:style-name="ifm_p_ifm">Kenmerk: <text:span text:style-name="ifm_span_font.underline_ifm">ANVS-PP-2020/0055115-05</text:span></text:p>
      <text:p text:style-name="ifm_p_ifm">Datum: <text:span text:style-name="ifm_span_font.underline_ifm">21 augustus 2020</text:span></text:p>
      <text:p text:style-name="ifm_p_mt.3.7mm_ifm"><text:span text:style-name="ifm_span_font.underline_ifm">Praktijk voor Tandheelkunde &amp; Implantologie Wageningen</text:span></text:p>
      <text:p text:style-name="ifm_p_ifm">De op 8 mei 2019 aan P.J.A. van Eekeren en A.H. Toxopeus-van Eekeren, handelend onder de naam van Praktijk voor Tandheelkunde &amp; Implantologie Wageningen, gevestigd te Wageningen, verleende vergunning met nummer ANVS-PP-2018/0048127-12, is gewijzigd in verband met uitbreiding handelingen met toestellen ten behoeve van tandheelkundige diagnostiek, inclusief Conebeam CT binnen de locatie van Praktijk voor Tandheelkunde &amp; Implantologie Wageningen, gelegen aan de Kemphaanweide 1 te Wageningen.</text:p>
      <text:p text:style-name="ifm_p_ifm">Kenmerk: <text:span text:style-name="ifm_span_font.underline_ifm">ANVS-PP-2020/0054826-07</text:span></text:p>
      <text:p text:style-name="ifm_p_ifm">Datum: <text:span text:style-name="ifm_span_font.underline_ifm">21 augustus 2020</text:span></text:p>
      <text:p text:style-name="ifm_p_mt.3.7mm_ifm"><text:span text:style-name="ifm_span_font.underline_ifm">Petrogas E&amp;P Netherlands B.V.</text:span></text:p>
      <text:p text:style-name="ifm_p_ifm">De op 13 mei 2015, aan Petrogas E&amp;P Netherlands B.V., statutair gevestigd te Den Haag, verleende vergunning met nummer 2015/0324-04, laatstelijk gewijzigd op 2 augustus 2019, met nummer ANVS-PP-2019/0048626-08, is gewijzigd in verband met het toevoegen van handelingen ten behoeve van materiaalanalyse met ioniserende straling uitzendende toestellen van het type röntgenfluorescentiespectrometrie op steeds wisselende plaatsen op het Nederlandse deel van het continentaal plat.</text:p>
      <text:p text:style-name="ifm_p_ifm">Kenmerk: <text:span text:style-name="ifm_span_font.underline_ifm">ANVS-PP-2020/0054906-03</text:span></text:p>
      <text:p text:style-name="ifm_p_ifm">Datum: <text:span text:style-name="ifm_span_font.underline_ifm">21 augustus 2020</text:span></text:p>
      <text:p text:style-name="ifm_p_mt.3.7mm_ifm"><text:span text:style-name="ifm_span_font.underline_ifm">HMB B.V.</text:span></text:p>
      <text:p text:style-name="ifm_p_ifm">Aan HMB B.V., gevestigd te Maasbree, is een vergunning verleend voor het verrichten van handelingen ten behoeve van materiaalanalyse met ioniserende straling uitzendende toestellen van het type röntgenfluorescentiespectrometrie op steeds wisselende plaatsen in geheel Nederland en het Nederlandse deel van het continentaal plat.</text:p>
      <text:p text:style-name="ifm_p_ifm">Kenmerk: <text:span text:style-name="ifm_span_font.underline_ifm">ANVS-PP-2020/0055466-02</text:span></text:p>
      <text:p text:style-name="ifm_p_ifm">Datum: <text:span text:style-name="ifm_span_font.underline_ifm">21 augustus 2020</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eze besluiten kunt u terecht bij het Informatiepunt Kernenergiewetvergunningen, telefoon 088 – 489 05 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5022</text:span><text:tab/>28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5022</text:span><text:tab/>28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450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5022</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0-08-28</meta:user-defined>
    <meta:user-defined meta:name="OVERHEIDop.Ruimtelijkplan/OVERHEIDop.bekendmakingBetreffendePlan"/>
  </office:meta>
</office:document-meta>
</file>