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omgevingsvergunning het brandveilig gebruiken van een kantine - van Starkenborghkanaal Zz 2a in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ugustus 2020 een besluit genomen op de aanvraag met zaaknummer Z202001915 voor het brandveilig gebruiken van een kantine op locatie van Starkenborghkanaal Zz 2a in Zuidhorn. De vergunning is verleend. Het besluit betreft de volgende onderdelen:</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Inzage</text:span>
          </text:p>
            <text:p text:style-name="common-al">Het besluit met bijbehorende stukken liggen met ingang van 27 augustus 6 weken ter inzage bij het Klant Contact Centrum op locatie Hooiweg 9 te Zuidhorn. Voor meer informatie kunt u contact opnemen via info@westerkwartier.nl of telefoonnummer 14 0594.</text:p>
            <text:p text:style-name="common-al">
            <text:span text:style-name="nadrukvet">Procedure</text:span>
          </text:p>
            <text:p text:style-name="last-al">Indien u belanghebbende bent kunt u beroep aantekenen tegen het besluit. U dient daartoe een beroepschrift in te dienen bij de Rechtbank Groningen, sectorBestuursrecht, postbus 150,9700AD Groningen. De termijn voor het indienen van een beroepschrift start op 27 augustus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0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2259 585616</meta:user-defined>
    <meta:user-defined meta:name="DC.title">Kennisgeving besluit voor omgevingsvergunning het brandveilig gebruiken van een kantine - van Starkenborghkanaal Zz 2a in Zuidhorn</meta:user-defined>
    <meta:user-defined meta:name="OVERHEID.PostcodeHuisnummer/OVERHEIDop.postcodeHuisnummer">9801TA 2</meta:user-defined>
    <meta:user-defined meta:name="OVERHEIDop.straatnaam">van Starkenborghkan Zz</meta:user-defined>
    <meta:user-defined meta:name="OVERHEIDop.woonplaats">Zuidhorn</meta:user-defined>
    <meta:user-defined meta:name="DCTERMS.W3CDTF/DCTERMS.available">2020-08-26</meta:user-defined>
    <meta:user-defined meta:name="DCTERMS.W3CDTF/OVERHEIDop.jaargang">2020</meta:user-defined>
    <meta:user-defined meta:name="OVERHEIDop.publicationIssue">45020</meta:user-defined>
    <meta:user-defined meta:name="OVERHEIDop.StcrtID/DC.identifier">stcrt-2020-45020</meta:user-defined>
    <meta:user-defined meta:name="OVERHEIDop.versieInformatie"/>
  </office:meta>
</office:document-meta>
</file>