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Oosterwolde</text:h>
      <text:p text:style-name="ifm_p_font.italic_mt.7.4mm_ifm">Datum 16 januari 2020</text:p>
      <text:p text:style-name="ifm_p_font.italic_ifm">Nummer DGKE/20010527</text:p>
      <text:p text:style-name="ifm_p_mt.3.7mm_ifm">De Minister van Economische Zaken en Klimaat,</text:p>
      <text:p text:style-name="ifm_p_mt.3.7mm_ifm">overwegende:</text:p>
      <text:p text:style-name="ifm_p_indent.-5mm_mleft.5mm_ifm">–<text:tab/>dat Groenleven B.V. (hierna: Groenleven) het voornemen heeft Zonnepark Oosterwolde te realiseren, een zonnepark in de gemeente Ooststellingwerf van ten minste 50 Mw;</text:p>
      <text:p text:style-name="ifm_p_indent.-5mm_mleft.5mm_ifm">–<text:tab/>dat dit initiatief op grond van artikel 9b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9b, vierde lid,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Zonnepark Oosterwolde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de gemeente Ooststellingwerf de omgevingsvergunning reeds heeft verleend waardoor redelijkerwijs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Groenleven mij bij e-mail van 13 januari 2020 heeft verzocht de rijkscoördinatieregeling buiten toepassing te laten;</text:p>
      <text:p text:style-name="ifm_p_indent.-5mm_mleft.5mm_ifm">–<text:tab/>dat vervolgens de bij het project betrokken bestuursorganen – de provincie Friesland en de gemeente Ooststellingwerf – zijn gehoord over het voornemen de rijkscoördinatieregeling buiten toepassing te laten;</text:p>
      <text:p text:style-name="ifm_p_indent.-5mm_mleft.5mm_ifm">–<text:tab/>dat de provincie Friesland bij brief van 14 januari 2020 heeft aangegeven te kunnen instemmen met het voornemen;</text:p>
      <text:p text:style-name="ifm_p_indent.-5mm_mleft.5mm_ifm">–<text:tab/>dat de gemeente Ooststellingwerf bij brief van 14 januari 2020 heeft aangegeven te kunnen instemmen met het voornemen;</text:p>
      <text:p text:style-name="ifm_p_mt.3.7mm_ifm">Gelet op:</text:p>
      <text:p text:style-name="ifm_p_mt.3.7mm_ifm">Artikel 9b, vierde lid,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Zonnepark Oosterwolde, voorzien in de gemeente Ooststellingwerf.</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J.M.C.<text:s/>Smallenbroek,<text:line-break/>Directeur Warmte &amp; Ondergrond</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00</text:span><text:tab/>2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00</text:span><text:tab/>2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Zonnepark Oosterwolde</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uiten toepassing laten rijkscoördinatieregeling Zonnepark Oosterwolde</meta:user-defined>
    <meta:user-defined meta:name="DCTERMS.W3CDTF/DCTERMS.available">2020-01-24</meta:user-defined>
    <meta:user-defined meta:name="OVERHEIDop.Ruimtelijkplan/OVERHEIDop.bekendmakingBetreffendePlan"/>
  </office:meta>
</office:document-meta>
</file>