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beeldbepalende objecten, Teylingen en wijzigen gebruik Oude Herenweg 17 / 17a Voorhout’ ter inzage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het ontwerpbestemmingsplan ‘Parapluplan beeldbepalende objecten Teylingen en wijzigen gebruik Oude Herenweg 17 / 17a Voorhout’, in overeenstemming met artikel 3.8 van de Wet ruimtelijke ordening voor een ieder ter inzage ligt.</text:p>
            <text:p text:style-name="common-al">
            <text:span text:style-name="nadrukvet">Algemeen</text:span>
          </text:p>
            <text:p text:style-name="common-al">Een voorontwerp van dit bestemmingsplan heeft ter inzage gelegen onder de naam ‘Paraplubestemmingsplan Beeldbepalende objecten, Teylingen’. Omdat het ontwerpbestemmingsplan –ten opzichte van het <text:span text:style-name="nadrukondlijn">voor</text:span>ontwerpbestemmingsplan- voorziet in het wijzigen van het gebruik van één locatie (Oude Herenweg 17 / 17a) is de naam van het plan hierop aangepast.</text:p>
            <text:p text:style-name="common-al">
            <text:span text:style-name="nadrukvet">Inhoud van het ontwerpbestemmingsplan</text:span>
          </text:p>
            <text:p text:style-name="common-al">
            <text:span text:style-name="nadrukcur">Beeldbepalende objecten</text:span>
          </text:p>
            <text:p text:style-name="common-al">Binnen de gemeente Teylingen staan gemeentelijke- en rijksmonumenten. Deze objecten hebben een status als gemeentelijk- of rijksmonument, omdat zij identiteitsdragers zijn van het erfgoed van de gemeente Teylingen. Objecten met deze status zijn beschermd tegen slopen en tegen aanpassingen door verbouwingen. </text:p>
            <text:p text:style-name="common-al">Naast gemeentelijke- en rijksmonumenten zijn er binnen de gemeente Teylingen veel meer objecten die het behouden waard zijn, omdat deze objecten door het beeldbepalende karakter wat zij uitstralen een sterke bijdrage leveren aan de identiteit en aan de beleving van de gemeente Teylingen. Deze objecten hebben echter geen bescherming tegen slopen en geen bescherming tegen aanpassingen door verbouwingen. </text:p>
            <text:p text:style-name="common-al">In vervolg op het voorontwerpbestemmingsplan wordt nu het ontwerpbestemmingsplan voor een ieder ter inzage gelegd. Dit ontwerpbestemmingsplan voorziet in een beschermende regeling voor deze objecten. Deze regeling heeft als doel dat opgenomen objecten niet zonder meer gesloopt kunnen worden en dat bij verbouwingen (aan de buitenzijde) bouwplannen ter beoordeling voorgelegd worden aan de Erfgoedcommissie.</text:p>
            <text:p text:style-name="common-al">
            <text:span text:style-name="nadrukcur">Oude Herenweg 17 / 17a, Voorhout</text:span>
          </text:p>
            <text:p text:style-name="common-al">Het ontwerpbestemmingsplan voorziet in het wijzigen van het gebruik van het bestaande pand naar verblijfsrecreatie. Dit pand is inpandig en kadastraal gesplitst. Binnen elke deel is een verblijfsrecreatie als gebruik opgenomen in het plan. Het gaat dus om twee recreatiewoningen.</text:p>
            <text:p text:style-name="common-al">Voor het gebruik van de moestuin gelegen binnen het perceel Oude Herenweg 17a is in het ontwerpbestemmingsplan persoonsgebonden gebruiksrecht opgenomen. </text:p>
            <text:p text:style-name="common-al">
            <text:span text:style-name="nadrukcur">Beschermd dorpsgezicht</text:span>
          </text:p>
            <text:p text:style-name="common-al">Op vier locaties binnen Warmond geldt volgens het huidige bestemmingsplan geen ‘beschermd dorpsgezicht’ daar waar dat het geval moet zijn volgens het aanwijzingsbesluit van de Minister. Met dit ontwerpbestemmingsplan wordt dit hersteld. De betreffende vier locaties worden onderaan in deze publicatie genoemd. </text:p>
            <text:p text:style-name="common-al">
            <text:span text:style-name="nadrukvet">Ter inzage </text:span>
          </text:p>
            <text:p text:style-name="common-al">Het ontwerpbestemmingsplan ligt vanaf <text:span text:style-name="nadrukvet">donderdag 27 augustus 2020 tot en met woensdag 7 oktober 2020 </text:span>ter inzage in het gemeentekantoor in Sassenheim.</text:p>
            <text:p text:style-name="common-al">
            <text:span text:style-name="nadrukvet">Inzien van het ontwerpbestemmingsplan</text:span>
          </text:p>
            <text:p text:style-name="common-al">We werken vanwege de coronamaatregelen alleen nog op afspraak. Wilt u langskomen om het ontwerpbestemmingsplan in te zien, dan kunt u telefonisch een afspraak maken met Ron van der Geest via telefoonnummer 14 0252.</text:p>
            <text:p text:style-name="common-al">U kunt het ontwerpbestemmingsplan inzien op de landelijke voorziening <text:a xlink:href="http://www.ruimtelijkeplannen.nl/" xlink:type="simple">www.ruimtelijkeplannen.nl</text:a>. Op onze website <text:a xlink:href="http://www.teylingen.nl/" xlink:type="simple">www.teylingen.nl</text:a> vindt u een link naar de digitale versie van dit ontwerpbestemmingsplan. </text:p>
            <text:p text:style-name="common-al">
            <text:span text:style-name="nadrukvet">Zienswijzen</text:span>
          </text:p>
            <text:p text:style-name="common-al">Binnen de termijn dat het ontwerpbestemmingsplan ter inzage ligt, kunt u schriftelijke of mondelinge zienswijzen indienen bij de gemeenteraad van Teylingen, Postbus 149, 2215 ZJ Voorhout, telefoonnummer 14 0252. </text:p>
            <text:p text:style-name="common-al">U kunt uw zienswijze ook digitaal indienen bij de gemeente Teylingen via e-mailadres: gemeente@teylingen.nl<text:span text:style-name="nadrukondlijn">.</text:span></text:p>
            <text:p text:style-name="common-al">
            <text:span text:style-name="nadrukvet">Plangebied </text:span>
          </text:p>
            <text:p text:style-name="common-al">Het paraplubestemmingsplan Beeldbepalende objecten, Teylingen’ heeft betrekking op adressen:</text:p>
            <text:p text:style-name="common-al">
            <text:span text:style-name="nadrukvet">Sassenheim</text:span>
          </text:p>
            <text:p text:style-name="common-al">- Hoofdstraat 63 / 85-87 / 89-89a / 102 / 133 / 137 / 143 / 157 / 179 / 197-197a-199 / 271-273 / 303 / 319-319b / 347 </text:p>
            <text:p text:style-name="common-al">- Julianalaan 5 / 9 / 11 / 13 / 15 </text:p>
            <text:p text:style-name="common-al">- Molenstraat 33 / 35 </text:p>
            <text:p text:style-name="common-al">- Parklaan 22</text:p>
            <text:p text:style-name="common-al">- Prins Hendriklaan 2 / 3 </text:p>
            <text:p text:style-name="common-al">- Rijksstraatweg 31 (de Keet van Oud)</text:p>
            <text:p text:style-name="common-al">- Teijlingerlaan 11 / 13 / 15 / 17 / 19 / 21 / 23 / 25 / 29 / 31 / 33 / 35 / 37 / 39 / 41 / 43 / 45 / 47 / 49 / 51 / 51a / 53 / 55 / 57 / 59 / 61 </text:p>
            <text:p text:style-name="common-al">- Vijverlaan / van Pallandtlaan: de openbare waterpartij</text:p>
            <text:p text:style-name="common-al">- Wasbeekerlaan 22b: de Watertoren</text:p>
            <text:p text:style-name="common-al">
            <text:span text:style-name="nadrukvet">Voorhout </text:span>
          </text:p>
            <text:p text:style-name="common-al">- Jacoba van Beierenweg 49 / 51 / 93 / 144</text:p>
            <text:p text:style-name="common-al">- Oude Herenweg 17-17a </text:p>
            <text:p text:style-name="common-al">- Rijnsburgerweg 56 </text:p>
            <text:p text:style-name="common-al">
            <text:span text:style-name="nadrukvet">Warmond</text:span>
          </text:p>
            <text:p text:style-name="common-al">- Beatrixlaan 14-16</text:p>
            <text:p text:style-name="common-al">- Bisschopslaan / Herenweg: Entreepartij Mariënhaven</text:p>
            <text:p text:style-name="common-al">- Burgemeester Ketelaarstraat 23</text:p>
            <text:p text:style-name="common-al">- De Baan: de muziektent</text:p>
            <text:p text:style-name="common-al">- Dorpsstraat 19 </text:p>
            <text:p text:style-name="common-al">- Gemeentehaven 3</text:p>
            <text:p text:style-name="common-al">- Herenweg 1 (Stationskoffiehuis) / 47 / 49 / 50 / 51 / 53 / 55 / 57 / 59 / 86a </text:p>
            <text:p text:style-name="common-al">- Krusemanstraat 5</text:p>
            <text:p text:style-name="common-al">- Langebrug 2</text:p>
            <text:p text:style-name="common-al">- Oosteinde 1 / 11-11c / 13 </text:p>
            <text:p text:style-name="common-al">- Oranje Nassaulaan 13 / 18 / 31</text:p>
            <text:p text:style-name="common-al">- Postdam 5</text:p>
            <text:p text:style-name="common-al">- Sweilandpolder 9-9b</text:p>
            <text:p text:style-name="common-al">
            <text:span text:style-name="nadrukvet">Locaties beschermd dorpsgezicht</text:span>
          </text:p>
            <text:p text:style-name="common-al">- Dorpsstraat 19, Warmond </text:p>
            <text:p text:style-name="common-al">- Herenweg 50, Warmond</text:p>
            <text:p text:style-name="common-al">- Teylingerkade: Openbare parkeerplaats (aan de kopzijde van Teylingerkade 9 en tegenover Teylingerkade 3 / 4, Warmond)</text:p>
            <text:p text:style-name="common-al">- Teylingerkade: Het openbare gedeelte ter hoogte van de zijgevel van Vennemeerstraat 2, Warmond</text:p>
            <text:p text:style-name="common-al">
            <text:span text:style-name="nadrukvet">Informatie </text:span>
          </text:p>
            <text:p text:style-name="common-al">Heeft u vragen? Neemt u dan contact op met Ron van der Geest van het domein Ruimte via </text:p>
            <text:p text:style-name="common-al">14 0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9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9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8TEY11002B-ON01</meta:user-defined>
    <meta:user-defined meta:name="OVERHEIDop.Ruimtelijkeplannen/DC.type">bestemmingsplan</meta:user-defined>
    <dc:language>nl</dc:language>
    <meta:user-defined meta:name="OVERHEID.Gemeente/DC.spatial">Teylingen</meta:user-defined>
    <meta:user-defined meta:name="OVERHEID.EPSG28992/DC.spatial">95845.768 472606.945</meta:user-defined>
    <meta:user-defined meta:name="DC.title">Ontwerpbestemmingsplan ‘Parapluplan beeldbepalende objecten, Teylingen en wijzigen gebruik Oude Herenweg 17 / 17a Voorhout’ ter inzage</meta:user-defined>
    <meta:user-defined meta:name="OVERHEID.PostcodeHuisnummer/OVERHEIDop.postcodeHuisnummer">2215RZ 17</meta:user-defined>
    <meta:user-defined meta:name="OVERHEIDop.straatnaam">Oude Herenweg</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44993</meta:user-defined>
    <meta:user-defined meta:name="OVERHEIDop.StcrtID/DC.identifier">stcrt-2020-44993</meta:user-defined>
    <meta:user-defined meta:name="OVERHEIDop.versieInformatie"/>
  </office:meta>
</office:document-meta>
</file>