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8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12D05), zaak 2020/091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het plaatsen van een interim-restaurant op de JWF kazerne te Assen</text:p>
      <text:p text:style-name="ifm_p_ifm">Aanvraagdatum: 2 juli 2020</text:p>
      <text:p text:style-name="ifm_p_ifm">Besluitdatum: 20 augustus 2020</text:p>
      <text:p text:style-name="ifm_p_ifm">Bekendmaking: 24 augustus 2020</text:p>
      <text:p text:style-name="ifm_p_ifm">Zaaknummer: 2020/091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988</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988</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12D05), zaak 2020/091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44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Johan Willem Frisokazerne (12D05), zaak 2020/0914, Inspectie Leefomgeving en Transport</meta:user-defined>
    <meta:user-defined meta:name="DCTERMS.W3CDTF/DCTERMS.available">2020-08-31</meta:user-defined>
    <meta:user-defined meta:name="OVERHEIDop.Ruimtelijkplan/OVERHEIDop.bekendmakingBetreffendePlan"/>
  </office:meta>
</office:document-meta>
</file>