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70</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instemmingsbesluit opslagplan Bergermeer voor gasopslag en het besluit omgevingsvergunning Bergermeer, Ministerie van Economische Zaken en Klimaat
      </text:h>
      <text:p text:style-name="ifm_p_mt.7.4mm_ifm"><text:span text:style-name="ifm_span_font.bold_mt.7.4mm_ifm">De Minister van Economische Zaken en Klimaat heeft besluiten opgesteld voor wijziging van de instemming met het gasopslagplan Bergermeer en de bijbehorende omgevingsvergunning Bergermeer. Van 28 augustus 2020 tot en met 9 oktober 2020 liggen de besluiten ter inzage.</text:span></text:p>
      <text:h text:style-name="ifm_p_font.bold_mt.5.08mm_page.keep-with-next_ifm" text:outline-level="4">Wat zijn de plannen in Bergermeer?</text:h>
      <text:p text:style-name="ifm_p_mt.4.23mm_ifm">TAQA Onshore B.V. (hierna: TAQA) heeft een verzoek tot wijziging van de eerder gegeven instemming met het opslagplan Bergermeer als ook een aanvraag voor omgevingsvergunning Bergermeer ingediend bij de Minister van Economische Zaken en Klimaat. Deze twee aanvragen zijn door het ministerie gecoördineerd in behandeling genomen en worden daarom tegelijk gepubliceerd. Het opslagplan Bergermeer betreft het voormalige Bergermeer gasveld. Geografisch gezien ligt het gasveld in de provincie Noord-Holland, in de gemeenten Bergen en Alkmaar, alsmede in het verzorgingsgebied van het Hoogheemraadschap Hollands Noorderkwartier. De aanvraag voor omgevingsvergunning heeft betrekking op de inrichting gelegen aan de Bergerweg in de gemeente Bergen, op de percelen kadastraal ingedeeld, gemeente Bergen, sectie E, nummers 163 en 172. De aanvraag betreft het aanpassen van de vigerende omgevings- vergunning. Deze is ingediend, omdat er in verband met de verhoging van de maximale reservoirdruk een nieuwe kwantitatieve risicoanalyse is opgesteld.</text:p>
      <text:h text:style-name="ifm_p_font.bold_mt.5.08mm_page.keep-with-next_ifm" text:outline-level="4">Opslagplan Bergermeer</text:h>
      <text:p text:style-name="ifm_p_mt.4.23mm_ifm">Sinds 2014 wordt er gas opgeslagen in het Bergermeer gasveld. Dit gasveld bevindt zich op een diepte van ruim 2 kilometer onder de Bergermeerpolder, Bergen en Alkmaar in Noord- Holland. In de huidige, vergunde situatie is een maximale gemiddelde druk van 133 bar absoluut in het Bergermeer gasreservoir toegestaan. TAQA is voornemens om de opslagcapaciteit in dit gasreservoir uit te breiden door het verhogen van de maximale gemiddelde reservoirdruk naar 150 bar absoluut. Hierdoor wordt de opslagcapaciteit vergroot van ca. 4,1 miljard Nm<text:span text:style-name="ifm_span_font.superscript_mt.4.23mm_ifm">3</text:span> naar ca. 5,3 miljard Nm<text:span text:style-name="ifm_span_font.superscript_mt.4.23mm_ifm">3</text:span>. Voor het wijzigen van de druk zijn geen fysieke aanpassingen van de bestaande installaties benodigd.</text:p>
      <text:h text:style-name="ifm_p_font.bold_mt.5.08mm_page.keep-with-next_ifm" text:outline-level="4">Aanpassingen aan de ontwerpbesluiten</text:h>
      <text:p text:style-name="ifm_p_mt.4.23mm_ifm">De ontwerpbesluiten met betrekking tot dit opslagplan hebben reeds ter inzage gelegen. Alle ingediende zienswijzen en reacties op de ontwerpbesluiten zijn betrokken bij opstellen van de definitieve besluiten. In de Nota van Antwoord zijn alle zienswijzepunten beantwoord en is opgenomen of en op welke wijze de zienswijzen in de definitieve besluiten zijn verwerkt. De voorschriften in beide besluiten zijn naar aanleiding van de zienswijzen niet aangepast.</text:p>
      <text:h text:style-name="ifm_p_font.bold_mt.5.08mm_page.keep-with-next_ifm" text:outline-level="4">Waar kunt u de stukken inzien?</text:h>
      <text:p text:style-name="ifm_p_mt.4.23mm_ifm">U kunt van 28 augustus 2020 tot en met 9 oktober 2020 de besluiten en de onderliggende stukken inzien op http://www.nlog.nl/opslag-en-opslagplannen-ter-inzage, www.mijnbouwvergunningen.nl/bergermeer en tijdens reguliere openingstijden op de volgende locaties:</text:p>
      <text:p text:style-name="ifm_p_indent.-5mm_mleft.5mm_ifm">•<text:tab/>Gemeentehuis Bergen, Jan Ligthartstraat 4 te Alkmaar</text:p>
      <text:p text:style-name="ifm_p_indent.-5mm_mleft.5mm_ifm">•<text:tab/>Stadskantoor Alkmaar, Mallegatsplein 10 te Alkmaar</text:p>
      <text:p text:style-name="ifm_p_indent.-5mm_mleft.5mm_ifm">•<text:tab/>Ministerie van Economische Zaken en Klimaat, Bezuidenhoutseweg 73 te Den Haag</text:p>
      <text:h text:style-name="ifm_p_font.bold_mt.5.08mm_page.keep-with-next_ifm" text:outline-level="4">Wat zijn de vervolgstappen?</text:h>
      <text:p text:style-name="ifm_p_mt.4.23mm_ifm">Als u tegen het ontwerpbesluit(en) een zienswijze heeft ingediend en u bent belanghebbende, dan kunt u tot en met 9 oktober 2020 beroep instellen bij de Afdeling bestuursrechtspraak van de Raad van State, Postbus 20019, 2500 EA Den Haag. Als u belang hebt bij het besluit en om gegronde redenen niet in staat bent geweest om een zienswijze in te dienen, kunt u ook beroep instellen.</text:p>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Voor nadere informatie over het instemmingsbesluit opslagplan Bergermeer kunt u op maandag, woensdag en donderdag tijdens kantooruren contact opnemen met mevrouw J. Bakker op tel.: 06 11 68 64 88.</text:p>
      <text:p text:style-name="ifm_p_mt.3.7mm_ifm">Voor nadere informatie over de omgevingsvergunning Bergermeer kunt u op werkdagen van 9.00u tot 12.00u contact opnemen met de heer M. Pieters, op tel.: 070 379 83 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970</text:span><text:tab/>28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970</text:span><text:tab/>28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definitief instemmingsbesluit opslagplan Bergermeer voor gasopslag en het besluit omgevingsvergunning Bergermeer,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4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97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Kennisgeving definitief instemmingsbesluit opslagplan Bergermeer voor gasopslag en het besluit omgevingsvergunning Bergermeer, Ministerie van Economische Zaken en Klimaat</meta:user-defined>
    <meta:user-defined meta:name="DCTERMS.W3CDTF/DCTERMS.available">2020-08-28</meta:user-defined>
    <meta:user-defined meta:name="OVERHEIDop.Ruimtelijkplan/OVERHEIDop.bekendmakingBetreffendePlan"/>
  </office:meta>
</office:document-meta>
</file>