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Woudegge 5 Overberg” in Overber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28 augustus 2020 gedurende zes weken (tot en met 8 oktober 2020) het ontwerpbestemmingsplan “Woudegge 5 Overberg” en de daarop betrekking hebbende stukken voor iedereen ter inzage liggen (identificatienummer: NL.IMRO.1581.AMRwoudegge5-ON01).</text:p>
            <text:p text:style-name="tussenkopcur">Wat houdt dit bestemmingsplan in?</text:p>
            <text:p text:style-name="common-al">Het ontwerpbestemmingsplan beoogt middels de Ruimte voor Ruimte regeling het agrarische perceel aan de Woudegge 5 in Overberg om te vormen naar een woonbestemming. De aanwezige schuur wordt gesloopt en als compensatie voor de sloop mag één vrijstaande woning worden opgericht. Als aanvulling op de vereiste sloopmeters wordt ook de opslagloods aan de Parallelweg 4/4a in Overberg gesloopt. Aan de Woudegge 5 wordt de nieuwe woning landschappelijk ingepast. Er zal geen exploitatieplan worden vastgesteld omdat kostenverhaal voor de gemeente is verzekerd via een overeenkomst.</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 Team Ontwikkeling/2.2 Bestemmingsplannen/Algehele Heuvelrug/Paraplubestemmingsplan stedenbouw/3. Ontwerp/Publicaties/www.heuvelrug.nl/terinzage" xlink:type="simple">www.heuvelrug.nl/terinzage</text:a>.</text:p>
            <text:p text:style-name="common-al">U kunt het plan ook inzien in het Publiekscentrum, Cultuurhuis Pléiade, Kerkplein 2 in Doorn en in basisschool De Wegwijzer in Overberg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file://ssc-dcd-cif0001/data_guh/Thema-Omgeving/2 Team Ontwikkeling/2.2 Bestemmingsplannen/Algehele Heuvelrug/Paraplubestemmingsplan stedenbouw/3. Ontwerp/Publicaties/www.heuvelrug.nl/terinzage" xlink:type="simple">www.heuvelrug.nl/terinzage</text:a>; </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1 oktober 2020 contact op te nemen met de heer Chris Vaartjes van het team Omgevingsontwikkeling van de gemeente Utrechtse Heuvelrug, via 0343 56 56 00.</text:p>
              </text:list-item>
            </text:list>
            <text:p text:style-name="common-al">Vermeld bij uw zienswijze in het onderwerp: “Zienswijze ontwerpbestemmingsplan Woudegge 5 in Overberg”.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95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5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95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Utrechtse Heuvelru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1.AMRwoudegge5-ON01</meta:user-defined>
    <meta:user-defined meta:name="OVERHEIDop.Ruimtelijkeplannen/DC.type">bestemmingsplan</meta:user-defined>
    <dc:language>nl</dc:language>
    <meta:user-defined meta:name="OVERHEID.Gemeente/DC.spatial">Utrechtse Heuvelrug</meta:user-defined>
    <meta:user-defined meta:name="OVERHEID.EPSG28992/DC.spatial">163827 451439</meta:user-defined>
    <meta:user-defined meta:name="DC.title">Ontwerp bestemmingsplan “Woudegge 5 Overberg” in Overberg</meta:user-defined>
    <meta:user-defined meta:name="OVERHEID.PostcodeHuisnummer/OVERHEIDop.postcodeHuisnummer">3959BH 5</meta:user-defined>
    <meta:user-defined meta:name="OVERHEIDop.straatnaam">Woudegge</meta:user-defined>
    <meta:user-defined meta:name="OVERHEIDop.woonplaats">Overberg</meta:user-defined>
    <meta:user-defined meta:name="DCTERMS.W3CDTF/DCTERMS.available">2020-08-27</meta:user-defined>
    <meta:user-defined meta:name="DCTERMS.W3CDTF/OVERHEIDop.jaargang">2020</meta:user-defined>
    <meta:user-defined meta:name="OVERHEIDop.publicationIssue">44956</meta:user-defined>
    <meta:user-defined meta:name="OVERHEIDop.StcrtID/DC.identifier">stcrt-2020-44956</meta:user-defined>
    <meta:user-defined meta:name="OVERHEIDop.versieInformatie"/>
  </office:meta>
</office:document-meta>
</file>