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aanvragen tot wijziging van de vergunningen van het Academisch Medisch Centrum te Amsterdam (hierna: AMC), Prinses Máxima Centrum voor Kinderoncologie B.V. te Utrecht (hierna: PMC), Academisch Ziekenhuis behorende bij de openbare universiteit Rotterdam te Rotterdam (hierna: Erasmus MC), Universitair Medisch Centrum Utrecht te Utrecht (hierna: UMCU) en het Universitair Medisch Centrum Groningen te Groningen (hierna: UMCG) voor introductie in het milieu van genetisch gemodificeerde organismen</text:span></text:p>
      <text:p text:style-name="ifm_p_mt.3.7mm_ifm">Op respectievelijk 16 januari 2020, 16 januari 2020, 14 januari 2020, 14 januari 2020, 14 januari 2020 en 14 januari 2020 zijn door de Minister van Infrastructuur en Waterstaat de vergunningen gewijzigd met de kenmerken GGO IM-MV 15-012 van het AMC, GGO IM-MV 17-006 van het PMC, GGO IM-MV 18-015 van het Erasmus MC, GGO IM-MV 18-017 van het UMCU, GGO IM-MV 18-018 van het AMC en GGO IM-MV 18-020 van het UMCG voor de introductie in het milieu van genetisch gemodificeerde organismen krachtens het Besluit genetisch gemodificeerde organismen milieubeheer 2013.</text:p>
      <text:p text:style-name="ifm_p_mt.3.7mm_ifm">Op respectievelijk 3 december 2019, 20 december 2019, 3 december 2019, 9 december 2019, 5 december 2019 en 4 december 2019 hadden het AMC, PMC, Erasmus MC, UMCU, AMC en UMCG daartoe strekkende aanvragen ingediend.</text:p>
      <text:p text:style-name="ifm_p_ifm">De wijziging met betrekking tot GGO IM-MV 15-012 en GGO IM-MV 17-006 betreffen een aanpassing van de minimale en maximale dosering naar 1.2 x 10<text:span text:style-name="ifm_span_font.superscript_ifm">6</text:span> – 6 x 10<text:span text:style-name="ifm_span_font.superscript_ifm">8</text:span> CAR-19 T-cellen en aanpassing van de specificaties met betrekking tot de vrijgifte van de CAR-19 T-cellen.</text:p>
      <text:p text:style-name="ifm_p_ifm">De wijziging met betrekking tot GGO IM-MV 18-015, GGO IM-MV 18-017, GGO IM-MV 18-018 en GGO IM-MV 18-020 betreffen een aanpassing van de dosering tot een maximale dosering van 4 x 10<text:span text:style-name="ifm_span_font.superscript_ifm">13</text:span> genoomkopieën per kg.</text:p>
      <text:h text:style-name="ifm_p_font.bold_mt.5.08mm_page.keep-with-next_ifm" text:outline-level="4">Procedure</text:h>
      <text:p text:style-name="ifm_p_mt.4.23mm_ifm">De verzoeken tot wijziging van de vergunningen van het AMC, PMC, Erasmus MC, UMCU, AMC en UMCG zijn behandeld overeenkomstig het bepaalde in hoofdstuk 4 van de Algemene wet bestuursrecht.</text:p>
      <text:h text:style-name="ifm_p_font.bold_mt.5.08mm_page.keep-with-next_ifm" text:outline-level="4">Inzage beschikkingen</text:h>
      <text:p text:style-name="ifm_p_mt.4.23mm_ifm">De aanvragen, de beschikkingen en de overige relevante stukken liggen vanaf 28 januari 2020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en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Tegen deze vergunning kunnen belanghebbenden op grond van de Algemene wet bestuursrecht binnen zes weken na verzending een gemotiveerd bezwaarschrift indienen bij de Minister. Het bezwaarschrift moet gezonden worden aan:</text:p>
      <text:p text:style-name="ifm_p_ifm">Ministerie van IenW</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93</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93</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Kennisgeving Besluit genetisch gemodificeerde organismen milieubeheer, Ministerie van Infrastructuur en Waterstaat</meta:user-defined>
    <meta:user-defined meta:name="DCTERMS.W3CDTF/DCTERMS.available">2020-01-24</meta:user-defined>
    <meta:user-defined meta:name="OVERHEIDop.Ruimtelijkplan/OVERHEIDop.bekendmakingBetreffendePlan"/>
  </office:meta>
</office:document-meta>
</file>