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van éénrichtingsverkeer op de Vestalaan in Rockanj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9749</text:p>
            <text:p text:style-name="context_bottom"/>
          </text:section>
          <text:p text:style-name="aanhef_wie">B. de Leeuw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:</text:p>
            <text:p text:style-name="considerans.al">- dat de Vestalaan één van de ontsluitingsroute's is voor de Nieuwbouwwijk: Landgoed Drenkeling;</text:p>
            <text:p text:style-name="considerans.al"> - dat hierdoor een toename plaats vindt van de intensiteit van het (gemotoriseerd) verkeer op het betreffende wegvak; </text:p>
            <text:p text:style-name="considerans.al">- dat de Vestalaan zich kenmerkt als een wegvak met een smal profiel; </text:p>
            <text:p text:style-name="considerans.al"> - dat bij tegemoet komend (gemotoriseerd) verkeer er uitgeweken wordt naar de trottoirs;</text:p>
            <text:p text:style-name="considerans.al">- dat met het rijden over de trottoirs, de trottoirs en de motorvoertuigen beschadigt raken en de verkeersveiligheid niet gewaarborgd is;</text:p>
            <text:p text:style-name="considerans.al">- dat nabij de Vestalaan het complex Vestahof staat;</text:p>
            <text:p text:style-name="considerans.al">- dat de Vestahof bestaat uit voornamelijk oudere bewoners;</text:p>
            <text:p text:style-name="considerans.al">- dat de Vestalaan voor deze bewoners de looproute is richting het centrum gebied van Rockanje;</text:p>
            <text:p text:style-name="considerans.al">- dat met het instellen van éénrichtingsverkeer op de Vestalaan er geen (gemotoriseerd) verkeer meer plaats vindt in tegengestelde richtingen;</text:p>
            <text:p text:style-name="considerans.al"> - dat hiermee wordt voorkomen dat men moet uitwijken en over de trottoirs rijdt; </text:p>
            <text:p text:style-name="considerans.al">- dat overleg met de politie als bedoeld in artikel 24 van het Besluit administratieve bepalingen inzake het wegverkeer (BABW) heeft plaatsgevonden; </text:p>
            <text:p text:style-name="considerans.al">- dat gelet op het bepaalde in artikel 18 van de Wegenverkeerswet 1994 het college van burgemeester en wethouders bevoegd is tot het nemen van een besluit als deze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volgende verkeersmaatregel in te stellen: </text:p>
            <text:p text:style-name="last-al">• Het instellen van éénrichtingsverkeer op de Vestalaa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ockanje</text:span>
            <text:span text:style-name="datum">24-8-2020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Secretaris</text:span></text:p>
              <text:p><text:span text:style-name="deze">Namens deze,</text:span></text:p>
              <text:p><text:span text:style-name="ondertekening_naam">
              <text:span text:style-name="voornaam">B. </text:span>
              <text:span text:style-name="achternaam">de Leeuw</text:span>
            </text:span></text:p>
              <text:p><text:span text:style-name="functie">Beleidsmedewerker</text:span></text:p>
            </text:section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besluit treedt in werking met ingang van de dag volgende op de dag waarop het besluit is gepubliceerd.</text:p>
          <text:p text:style-name="bezwaarschrift_al">Tegen dit besluit kan iedere belanghebbende binnen 6 weken na openbare kennisgeving ervan een gemotiveerd bezwaarschrift indienen bij het college van burgemeester en wethouders.</text:p>
          <text:p text:style-name="bezwaarschrift_al">Gedurende die termijn ligt het besluit voor een ieder ter inzage in het gemeentehuis, op kamernummer 112,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91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9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9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Westvoorne</meta:user-defined>
    <meta:user-defined meta:name="OVERHEID.Gemeente/DC.creator">Westvoorne</meta:user-defined>
    <meta:user-defined meta:name="OVERHEIDop.configuratie">https://repository.officiele-overheidspublicaties.nl/MasterConfiguraties/MC-DRP-VB-Web-CB/3.9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Westvoorne - instellen van éénrichtingsverkeer op de Vestalaan in Rockanje - Vestalaan, Rockanj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2</meta:user-defined>
    <meta:user-defined meta:name="OVERHEIDop.verkeersbordcode">C3</meta:user-defined>
    <meta:user-defined meta:name="OVERHEIDop.verkeersbordcode">C4</meta:user-defined>
    <dc:language>nl</dc:language>
    <meta:user-defined meta:name="OVERHEID.EPSG28992/DC.spatial">63610.744 432555.145</meta:user-defined>
    <meta:user-defined meta:name="OVERHEID.EPSG28992/DC.spatial">63459.481 432689.113</meta:user-defined>
    <meta:user-defined meta:name="OVERHEID.EPSG28992/DC.spatial">63582.635 432675.068</meta:user-defined>
    <meta:user-defined meta:name="DC.title">Instellen van éénrichtingsverkeer op de Vestalaan in Rockanje</meta:user-defined>
    <meta:user-defined meta:name="OVERHEID.PostcodeHuisnummer/OVERHEIDop.postcodeHuisnummer">3235AS 14</meta:user-defined>
    <meta:user-defined meta:name="OVERHEID.PostcodeHuisnummer/OVERHEIDop.postcodeHuisnummer">3235AM 12</meta:user-defined>
    <meta:user-defined meta:name="OVERHEID.PostcodeHuisnummer/OVERHEIDop.postcodeHuisnummer">3235AS 29</meta:user-defined>
    <meta:user-defined meta:name="OVERHEIDop.straatnaam">Vestalaan</meta:user-defined>
    <meta:user-defined meta:name="OVERHEIDop.straatnaam">Ommeloop</meta:user-defined>
    <meta:user-defined meta:name="OVERHEIDop.straatnaam">Vestalaan</meta:user-defined>
    <meta:user-defined meta:name="OVERHEIDop.woonplaats">Rockanje</meta:user-defined>
    <meta:user-defined meta:name="OVERHEIDop.woonplaats">Rockanje</meta:user-defined>
    <meta:user-defined meta:name="OVERHEIDop.woonplaats">Rockanje</meta:user-defined>
    <meta:user-defined meta:name="DCTERMS.W3CDTF/DCTERMS.available">2020-08-26</meta:user-defined>
    <meta:user-defined meta:name="OVERHEIDop.StcrtID/DC.identifier">stcrt-2020-44919</meta:user-defined>
    <meta:user-defined meta:name="OVERHEIDop.externeBijlage">Tekeningen behorend bij besluit|exb-2020-44900</meta:user-defined>
    <meta:user-defined meta:name="DCTERMS.W3CDTF/OVERHEIDop.jaargang">2020</meta:user-defined>
    <meta:user-defined meta:name="OVERHEIDop.publicationIssue">44919</meta:user-defined>
    <meta:user-defined meta:name="OVERHEIDop.versieInformatie"/>
  </office:meta>
</office:document-meta>
</file>