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van een parkeerverbod op de Burg. letteweg in Oostvoorn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9710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geparkeerd wordt op de rijbaan van de Burgemeester Letteweg;</text:p>
            <text:p text:style-name="considerans.al"> - dat hierdoor regematig geparkeerd wordt voor de inrit van het Elisabethhof; </text:p>
            <text:p text:style-name="considerans.al">- dat door het parkeergedrag regelmatig de toegang wordt geblokkeerd van het Elisabethhof; </text:p>
            <text:p text:style-name="considerans.al"> - dat de hulpdiensten hierdoor worden belemmerd in de uitvoering van de taken bij calamiteiten; </text:p>
            <text:p text:style-name="considerans.al"> - dat met het instellen van een parkeerverbod op de Burgemeester Letteweg er duidelijkheid gecreëerd gecreerd wordt waar er niet geparkeerd mag worden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last-al">• Het instellen van een parkeerverbod op de Burgemeester Letteweg in Oostvoorne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,</text:span>
            <text:span text:style-name="datum">24-8-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Namens deze,</text:span></text:p>
              <text:p><text:span text:style-name="ondertekening_naam">
              <text:span text:style-name="voornaam">de secretaris, </text:span>
              <text:span text:style-name="achternaam"/>
            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estvoorne</meta:user-defined>
    <meta:user-defined meta:name="OVERHEID.Gemeente/DC.creator">Westvoorne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estvoorne - Instellen van de parkeerverbod op de Burgemeester Letteweg in Oostvoorne - Burgemeester letteweg Oostvoor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.EPSG28992/DC.spatial">66674.516 437068.811</meta:user-defined>
    <meta:user-defined meta:name="OVERHEID.EPSG28992/DC.spatial">66702.293 437094.832</meta:user-defined>
    <meta:user-defined meta:name="DC.title">Instellen van een parkeerverbod op de Burg. letteweg in Oostvoorne.</meta:user-defined>
    <meta:user-defined meta:name="OVERHEID.PostcodeHuisnummer/OVERHEIDop.postcodeHuisnummer">3233GZ 20</meta:user-defined>
    <meta:user-defined meta:name="OVERHEID.PostcodeHuisnummer/OVERHEIDop.postcodeHuisnummer">3233AL 1</meta:user-defined>
    <meta:user-defined meta:name="OVERHEIDop.straatnaam">Elisabethhof</meta:user-defined>
    <meta:user-defined meta:name="OVERHEIDop.straatnaam">Dorpsplein</meta:user-defined>
    <meta:user-defined meta:name="OVERHEIDop.woonplaats">Oostvoorne</meta:user-defined>
    <meta:user-defined meta:name="OVERHEIDop.woonplaats">Oostvoorne</meta:user-defined>
    <meta:user-defined meta:name="DCTERMS.W3CDTF/DCTERMS.available">2020-08-26</meta:user-defined>
    <meta:user-defined meta:name="OVERHEIDop.StcrtID/DC.identifier">stcrt-2020-44918</meta:user-defined>
    <meta:user-defined meta:name="OVERHEIDop.externeBijlage">Tekeningen behorend bij besluit|exb-2020-44897</meta:user-defined>
    <meta:user-defined meta:name="DCTERMS.W3CDTF/OVERHEIDop.jaargang">2020</meta:user-defined>
    <meta:user-defined meta:name="OVERHEIDop.publicationIssue">44918</meta:user-defined>
    <meta:user-defined meta:name="OVERHEIDop.versieInformatie"/>
  </office:meta>
</office:document-meta>
</file>